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3/000305</text:p>
          </table:table-cell>
          <table:table-cell table:number-columns-repeated="4" table:style-name="ce10"/>
          <table:table-cell office:value-type="string" table:style-name="ce12">
            <text:p>11.07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76" table:style-name="ce16">
            <text:p>176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416" table:style-name="ce17">
            <text:p>141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0:0000000:51034</text:p>
          </table:table-cell>
          <table:covered-table-cell/>
          <table:table-cell office:value-type="float" office:value="162497.70000000001" table:style-name="ce20">
            <text:p>162497,70</text:p>
          </table:table-cell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27.06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010319:331</text:p>
          </table:table-cell>
          <table:covered-table-cell/>
          <table:table-cell office:value-type="float" office:value="311979.57" table:style-name="ce20">
            <text:p>311979,57</text:p>
          </table:table-cell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27.06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1:0010319:332</text:p>
          </table:table-cell>
          <table:covered-table-cell/>
          <table:table-cell office:value-type="float" office:value="318968.77" table:style-name="ce20">
            <text:p>318968,77</text:p>
          </table:table-cell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27.06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1:0200002:154</text:p>
          </table:table-cell>
          <table:covered-table-cell/>
          <table:table-cell office:value-type="float" office:value="166750" table:style-name="ce20">
            <text:p>166750,00</text:p>
          </table:table-cell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27.06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1:0200002:155</text:p>
          </table:table-cell>
          <table:covered-table-cell/>
          <table:table-cell office:value-type="float" office:value="166750" table:style-name="ce20">
            <text:p>166750,00</text:p>
          </table:table-cell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27.06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1:0200002:156</text:p>
          </table:table-cell>
          <table:covered-table-cell/>
          <table:table-cell office:value-type="float" office:value="166750" table:style-name="ce20">
            <text:p>166750,00</text:p>
          </table:table-cell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27.06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1:0200002:157</text:p>
          </table:table-cell>
          <table:covered-table-cell/>
          <table:table-cell office:value-type="float" office:value="166750" table:style-name="ce20">
            <text:p>166750,00</text:p>
          </table:table-cell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27.06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1:0200002:158</text:p>
          </table:table-cell>
          <table:covered-table-cell/>
          <table:table-cell office:value-type="float" office:value="166750" table:style-name="ce20">
            <text:p>166750,00</text:p>
          </table:table-cell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27.06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1:0200002:159</text:p>
          </table:table-cell>
          <table:covered-table-cell/>
          <table:table-cell office:value-type="float" office:value="166750" table:style-name="ce20">
            <text:p>166750,00</text:p>
          </table:table-cell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27.06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1:0530007:219</text:p>
          </table:table-cell>
          <table:covered-table-cell/>
          <table:table-cell office:value-type="float" office:value="1711102.05" table:style-name="ce20">
            <text:p>1711102,05</text:p>
          </table:table-cell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27.06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1:0590011:253</text:p>
          </table:table-cell>
          <table:covered-table-cell/>
          <table:table-cell office:value-type="float" office:value="225925.42" table:style-name="ce20">
            <text:p>225925,42</text:p>
          </table:table-cell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27.06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3:0000000:235</text:p>
          </table:table-cell>
          <table:covered-table-cell/>
          <table:table-cell office:value-type="float" office:value="198650.31" table:style-name="ce20">
            <text:p>198650,31</text:p>
          </table:table-cell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27.06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3:0000000:2578</text:p>
          </table:table-cell>
          <table:covered-table-cell/>
          <table:table-cell office:value-type="float" office:value="79473.100000000006" table:style-name="ce20">
            <text:p>79473,10</text:p>
          </table:table-cell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27.06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3:0000000:4393</text:p>
          </table:table-cell>
          <table:covered-table-cell/>
          <table:table-cell office:value-type="float" office:value="51900.800000000003" table:style-name="ce20">
            <text:p>51900,80</text:p>
          </table:table-cell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27.06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3:0000000:4394</text:p>
          </table:table-cell>
          <table:covered-table-cell/>
          <table:table-cell office:value-type="float" office:value="132671.42000000001" table:style-name="ce20">
            <text:p>132671,42</text:p>
          </table:table-cell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27.06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3:0000000:4395</text:p>
          </table:table-cell>
          <table:covered-table-cell/>
          <table:table-cell office:value-type="float" office:value="79797.48" table:style-name="ce20">
            <text:p>79797,48</text:p>
          </table:table-cell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27.06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3:0000000:4396</text:p>
          </table:table-cell>
          <table:covered-table-cell/>
          <table:table-cell office:value-type="float" office:value="101855.32" table:style-name="ce20">
            <text:p>101855,32</text:p>
          </table:table-cell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27.06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3:0000000:4397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27.06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3:0400011:218</text:p>
          </table:table-cell>
          <table:covered-table-cell/>
          <table:table-cell office:value-type="float" office:value="153930" table:style-name="ce20">
            <text:p>153930,00</text:p>
          </table:table-cell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27.06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3:5300014:237</text:p>
          </table:table-cell>
          <table:covered-table-cell/>
          <table:table-cell office:value-type="float" office:value="1234031.76" table:style-name="ce20">
            <text:p>1234031,76</text:p>
          </table:table-cell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27.06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03:5300018:170</text:p>
          </table:table-cell>
          <table:covered-table-cell/>
          <table:table-cell office:value-type="float" office:value="2019446.91" table:style-name="ce20">
            <text:p>2019446,91</text:p>
          </table:table-cell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27.06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03:5300018:171</text:p>
          </table:table-cell>
          <table:covered-table-cell/>
          <table:table-cell office:value-type="float" office:value="6026599.7999999998" table:style-name="ce20">
            <text:p>6026599,80</text:p>
          </table:table-cell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27.06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03:5300019:296</text:p>
          </table:table-cell>
          <table:covered-table-cell/>
          <table:table-cell office:value-type="float" office:value="272411.59999999998" table:style-name="ce20">
            <text:p>272411,60</text:p>
          </table:table-cell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27.06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03:5400003:225</text:p>
          </table:table-cell>
          <table:covered-table-cell/>
          <table:table-cell office:value-type="float" office:value="436163.13" table:style-name="ce20">
            <text:p>436163,13</text:p>
          </table:table-cell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27.06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03:5400003:226</text:p>
          </table:table-cell>
          <table:covered-table-cell/>
          <table:table-cell office:value-type="float" office:value="442045.89" table:style-name="ce20">
            <text:p>442045,89</text:p>
          </table:table-cell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27.06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03:5400003:227</text:p>
          </table:table-cell>
          <table:covered-table-cell/>
          <table:table-cell office:value-type="float" office:value="576499.94999999995" table:style-name="ce20">
            <text:p>576499,95</text:p>
          </table:table-cell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27.06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03:5400003:228</text:p>
          </table:table-cell>
          <table:covered-table-cell/>
          <table:table-cell office:value-type="float" office:value="655766.28" table:style-name="ce20">
            <text:p>655766,28</text:p>
          </table:table-cell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27.06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03:5400003:229</text:p>
          </table:table-cell>
          <table:covered-table-cell/>
          <table:table-cell office:value-type="float" office:value="135475.47" table:style-name="ce20">
            <text:p>135475,47</text:p>
          </table:table-cell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27.06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03:5400007:334</text:p>
          </table:table-cell>
          <table:covered-table-cell/>
          <table:table-cell office:value-type="float" office:value="368835.36" table:style-name="ce20">
            <text:p>368835,36</text:p>
          </table:table-cell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27.06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05:0100180:29</text:p>
          </table:table-cell>
          <table:covered-table-cell/>
          <table:table-cell office:value-type="float" office:value="168258" table:style-name="ce20">
            <text:p>168258,00</text:p>
          </table:table-cell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27.06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07:5200002:85</text:p>
          </table:table-cell>
          <table:covered-table-cell/>
          <table:table-cell office:value-type="float" office:value="274693.86" table:style-name="ce20">
            <text:p>274693,86</text:p>
          </table:table-cell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27.06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07:7005001:93</text:p>
          </table:table-cell>
          <table:covered-table-cell/>
          <table:table-cell office:value-type="float" office:value="261042.04" table:style-name="ce20">
            <text:p>261042,04</text:p>
          </table:table-cell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27.06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0:3000005:3</text:p>
          </table:table-cell>
          <table:covered-table-cell/>
          <table:table-cell office:value-type="float" office:value="12201140.699999999" table:style-name="ce20">
            <text:p>12201140,70</text:p>
          </table:table-cell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27.06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0:3000005:675</text:p>
          </table:table-cell>
          <table:covered-table-cell/>
          <table:table-cell office:value-type="float" office:value="15646.5" table:style-name="ce20">
            <text:p>15646,50</text:p>
          </table:table-cell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27.06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0:3000005:676</text:p>
          </table:table-cell>
          <table:covered-table-cell/>
          <table:table-cell office:value-type="float" office:value="14081.85" table:style-name="ce20">
            <text:p>14081,85</text:p>
          </table:table-cell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27.06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2:0000000:452</text:p>
          </table:table-cell>
          <table:covered-table-cell/>
          <table:table-cell office:value-type="float" office:value="16005979.1" table:style-name="ce20">
            <text:p>16005979,10</text:p>
          </table:table-cell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27.06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2:6200012:13</text:p>
          </table:table-cell>
          <table:covered-table-cell/>
          <table:table-cell office:value-type="float" office:value="160584.47" table:style-name="ce20">
            <text:p>160584,47</text:p>
          </table:table-cell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27.06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2:6200018:44</text:p>
          </table:table-cell>
          <table:covered-table-cell/>
          <table:table-cell office:value-type="float" office:value="795467.9" table:style-name="ce20">
            <text:p>795467,90</text:p>
          </table:table-cell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27.06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3:0200007:605</text:p>
          </table:table-cell>
          <table:covered-table-cell/>
          <table:table-cell office:value-type="float" office:value="535700" table:style-name="ce20">
            <text:p>535700,00</text:p>
          </table:table-cell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27.06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3:2500001:965</text:p>
          </table:table-cell>
          <table:covered-table-cell/>
          <table:table-cell office:value-type="float" office:value="263260" table:style-name="ce20">
            <text:p>263260,00</text:p>
          </table:table-cell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27.06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4:0800009:547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27.06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6:0000000:7099</text:p>
          </table:table-cell>
          <table:covered-table-cell/>
          <table:table-cell office:value-type="float" office:value="855104.55" table:style-name="ce20">
            <text:p>855104,55</text:p>
          </table:table-cell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27.06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6:0101007:1582</text:p>
          </table:table-cell>
          <table:covered-table-cell/>
          <table:table-cell office:value-type="float" office:value="894370.28" table:style-name="ce20">
            <text:p>894370,28</text:p>
          </table:table-cell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27.06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6:0101007:5533</text:p>
          </table:table-cell>
          <table:covered-table-cell/>
          <table:table-cell office:value-type="float" office:value="742056" table:style-name="ce20">
            <text:p>742056,00</text:p>
          </table:table-cell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27.06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6:0102009:1530</text:p>
          </table:table-cell>
          <table:covered-table-cell/>
          <table:table-cell office:value-type="float" office:value="366337.88" table:style-name="ce20">
            <text:p>366337,88</text:p>
          </table:table-cell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27.06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6:0102009:1531</text:p>
          </table:table-cell>
          <table:covered-table-cell/>
          <table:table-cell office:value-type="float" office:value="329560.52" table:style-name="ce20">
            <text:p>329560,52</text:p>
          </table:table-cell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27.06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6:0102009:1532</text:p>
          </table:table-cell>
          <table:covered-table-cell/>
          <table:table-cell office:value-type="float" office:value="267290.09999999998" table:style-name="ce20">
            <text:p>267290,10</text:p>
          </table:table-cell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27.06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6:0102009:1533</text:p>
          </table:table-cell>
          <table:covered-table-cell/>
          <table:table-cell office:value-type="float" office:value="372714.8" table:style-name="ce20">
            <text:p>372714,80</text:p>
          </table:table-cell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27.06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6:0102009:1534</text:p>
          </table:table-cell>
          <table:covered-table-cell/>
          <table:table-cell office:value-type="float" office:value="372510.8" table:style-name="ce20">
            <text:p>372510,80</text:p>
          </table:table-cell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27.06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6:0102009:1535</text:p>
          </table:table-cell>
          <table:covered-table-cell/>
          <table:table-cell office:value-type="float" office:value="372293.2" table:style-name="ce20">
            <text:p>372293,20</text:p>
          </table:table-cell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27.06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6:0102009:1536</text:p>
          </table:table-cell>
          <table:covered-table-cell/>
          <table:table-cell office:value-type="float" office:value="372082.4" table:style-name="ce20">
            <text:p>372082,40</text:p>
          </table:table-cell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27.06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6:0102009:1537</text:p>
          </table:table-cell>
          <table:covered-table-cell/>
          <table:table-cell office:value-type="float" office:value="371858" table:style-name="ce20">
            <text:p>371858,00</text:p>
          </table:table-cell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27.06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6:0102009:1538</text:p>
          </table:table-cell>
          <table:covered-table-cell/>
          <table:table-cell office:value-type="float" office:value="371633.6" table:style-name="ce20">
            <text:p>371633,60</text:p>
          </table:table-cell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27.06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6:0102009:1539</text:p>
          </table:table-cell>
          <table:covered-table-cell/>
          <table:table-cell office:value-type="float" office:value="371402.4" table:style-name="ce20">
            <text:p>371402,40</text:p>
          </table:table-cell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27.06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6:0102009:1540</text:p>
          </table:table-cell>
          <table:covered-table-cell/>
          <table:table-cell office:value-type="float" office:value="370079.52" table:style-name="ce20">
            <text:p>370079,52</text:p>
          </table:table-cell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27.06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6:0601001:1808</text:p>
          </table:table-cell>
          <table:covered-table-cell/>
          <table:table-cell office:value-type="float" office:value="248106" table:style-name="ce20">
            <text:p>248106,00</text:p>
          </table:table-cell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27.06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16:0601001:1809</text:p>
          </table:table-cell>
          <table:covered-table-cell/>
          <table:table-cell office:value-type="float" office:value="248106" table:style-name="ce20">
            <text:p>248106,00</text:p>
          </table:table-cell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27.06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16:2101001:1547</text:p>
          </table:table-cell>
          <table:covered-table-cell/>
          <table:table-cell office:value-type="float" office:value="1048658" table:style-name="ce20">
            <text:p>1048658,00</text:p>
          </table:table-cell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27.06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16:2101001:5283</text:p>
          </table:table-cell>
          <table:covered-table-cell/>
          <table:table-cell office:value-type="float" office:value="1048163.35" table:style-name="ce20">
            <text:p>1048163,35</text:p>
          </table:table-cell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27.06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16:2101001:5284</text:p>
          </table:table-cell>
          <table:covered-table-cell/>
          <table:table-cell office:value-type="float" office:value="821119" table:style-name="ce20">
            <text:p>821119,00</text:p>
          </table:table-cell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27.06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16:5308001:1007</text:p>
          </table:table-cell>
          <table:covered-table-cell/>
          <table:table-cell office:value-type="float" office:value="184896.04" table:style-name="ce20">
            <text:p>184896,04</text:p>
          </table:table-cell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27.06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16:5400004:6200</text:p>
          </table:table-cell>
          <table:covered-table-cell/>
          <table:table-cell office:value-type="float" office:value="246990" table:style-name="ce20">
            <text:p>246990,00</text:p>
          </table:table-cell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27.06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16:5400004:6201</text:p>
          </table:table-cell>
          <table:covered-table-cell/>
          <table:table-cell office:value-type="float" office:value="247040" table:style-name="ce20">
            <text:p>247040,00</text:p>
          </table:table-cell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27.06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16:5400004:6202</text:p>
          </table:table-cell>
          <table:covered-table-cell/>
          <table:table-cell office:value-type="float" office:value="338039" table:style-name="ce20">
            <text:p>338039,00</text:p>
          </table:table-cell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27.06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16:5400004:6203</text:p>
          </table:table-cell>
          <table:covered-table-cell/>
          <table:table-cell office:value-type="float" office:value="181576.5" table:style-name="ce20">
            <text:p>181576,50</text:p>
          </table:table-cell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27.06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16:5401001:2664</text:p>
          </table:table-cell>
          <table:covered-table-cell/>
          <table:table-cell office:value-type="float" office:value="169572" table:style-name="ce20">
            <text:p>169572,00</text:p>
          </table:table-cell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27.06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16:5401001:2665</text:p>
          </table:table-cell>
          <table:covered-table-cell/>
          <table:table-cell office:value-type="float" office:value="169524" table:style-name="ce20">
            <text:p>169524,00</text:p>
          </table:table-cell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27.06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18:0600006:645</text:p>
          </table:table-cell>
          <table:covered-table-cell/>
          <table:table-cell office:value-type="float" office:value="12090.57" table:style-name="ce20">
            <text:p>12090,57</text:p>
          </table:table-cell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27.06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19:0103004:458</text:p>
          </table:table-cell>
          <table:covered-table-cell/>
          <table:table-cell office:value-type="float" office:value="209460" table:style-name="ce20">
            <text:p>209460,00</text:p>
          </table:table-cell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27.06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19:0103071:333</text:p>
          </table:table-cell>
          <table:covered-table-cell/>
          <table:table-cell office:value-type="float" office:value="324874.15999999997" table:style-name="ce20">
            <text:p>324874,16</text:p>
          </table:table-cell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27.06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19:5200009:339</text:p>
          </table:table-cell>
          <table:covered-table-cell/>
          <table:table-cell office:value-type="float" office:value="27312.32" table:style-name="ce20">
            <text:p>27312,32</text:p>
          </table:table-cell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27.06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19:5200009:340</text:p>
          </table:table-cell>
          <table:covered-table-cell/>
          <table:table-cell office:value-type="float" office:value="146316" table:style-name="ce20">
            <text:p>146316,00</text:p>
          </table:table-cell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27.06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19:5200009:341</text:p>
          </table:table-cell>
          <table:covered-table-cell/>
          <table:table-cell office:value-type="float" office:value="177530.08" table:style-name="ce20">
            <text:p>177530,08</text:p>
          </table:table-cell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27.06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19:6500004:29</text:p>
          </table:table-cell>
          <table:covered-table-cell/>
          <table:table-cell office:value-type="float" office:value="756017" table:style-name="ce20">
            <text:p>756017,00</text:p>
          </table:table-cell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27.06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0:0100055:775</text:p>
          </table:table-cell>
          <table:covered-table-cell/>
          <table:table-cell office:value-type="float" office:value="394168.25" table:style-name="ce20">
            <text:p>394168,25</text:p>
          </table:table-cell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27.06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0:5800004:315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27.06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0:5800004:316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27.06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0:5800004:317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27.06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0:5800004:318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27.06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0:5800004:319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27.06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1:0000000:3993</text:p>
          </table:table-cell>
          <table:covered-table-cell/>
          <table:table-cell office:value-type="float" office:value="292414.18" table:style-name="ce20">
            <text:p>292414,18</text:p>
          </table:table-cell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27.06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1:8500008:454</text:p>
          </table:table-cell>
          <table:covered-table-cell/>
          <table:table-cell office:value-type="float" office:value="582900" table:style-name="ce20">
            <text:p>582900,00</text:p>
          </table:table-cell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27.06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1:8700008:595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27.06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3:1800026:317</text:p>
          </table:table-cell>
          <table:covered-table-cell/>
          <table:table-cell office:value-type="float" office:value="1759399.51" table:style-name="ce20">
            <text:p>1759399,51</text:p>
          </table:table-cell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27.06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5:0000000:14293</text:p>
          </table:table-cell>
          <table:covered-table-cell/>
          <table:table-cell office:value-type="float" office:value="136308.64000000001" table:style-name="ce20">
            <text:p>136308,64</text:p>
          </table:table-cell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27.06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5:0100066:354</text:p>
          </table:table-cell>
          <table:covered-table-cell/>
          <table:table-cell office:value-type="float" office:value="347436.84" table:style-name="ce20">
            <text:p>347436,84</text:p>
          </table:table-cell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27.06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5:0100087:250</text:p>
          </table:table-cell>
          <table:covered-table-cell/>
          <table:table-cell office:value-type="float" office:value="225618.01" table:style-name="ce20">
            <text:p>225618,01</text:p>
          </table:table-cell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27.06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25:2600002:314</text:p>
          </table:table-cell>
          <table:covered-table-cell/>
          <table:table-cell office:value-type="float" office:value="65830.77" table:style-name="ce20">
            <text:p>65830,77</text:p>
          </table:table-cell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27.06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25:2600002:315</text:p>
          </table:table-cell>
          <table:covered-table-cell/>
          <table:table-cell office:value-type="float" office:value="72179.23" table:style-name="ce20">
            <text:p>72179,23</text:p>
          </table:table-cell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27.06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25:3600004:434</text:p>
          </table:table-cell>
          <table:covered-table-cell/>
          <table:table-cell office:value-type="float" office:value="368539.16" table:style-name="ce20">
            <text:p>368539,16</text:p>
          </table:table-cell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27.06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25:3600004:435</text:p>
          </table:table-cell>
          <table:covered-table-cell/>
          <table:table-cell office:value-type="float" office:value="472344.84" table:style-name="ce20">
            <text:p>472344,84</text:p>
          </table:table-cell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27.06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25:3600004:436</text:p>
          </table:table-cell>
          <table:covered-table-cell/>
          <table:table-cell office:value-type="float" office:value="501340.84" table:style-name="ce20">
            <text:p>501340,84</text:p>
          </table:table-cell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27.06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25:3600004:437</text:p>
          </table:table-cell>
          <table:covered-table-cell/>
          <table:table-cell office:value-type="float" office:value="687495.16" table:style-name="ce20">
            <text:p>687495,16</text:p>
          </table:table-cell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27.06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25:6000007:481</text:p>
          </table:table-cell>
          <table:covered-table-cell/>
          <table:table-cell office:value-type="float" office:value="54400.480000000003" table:style-name="ce20">
            <text:p>54400,48</text:p>
          </table:table-cell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27.06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25:6000010:204</text:p>
          </table:table-cell>
          <table:covered-table-cell/>
          <table:table-cell office:value-type="float" office:value="66152.039999999994" table:style-name="ce20">
            <text:p>66152,04</text:p>
          </table:table-cell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27.06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25:6000010:205</text:p>
          </table:table-cell>
          <table:covered-table-cell/>
          <table:table-cell office:value-type="float" office:value="13204" table:style-name="ce20">
            <text:p>13204,00</text:p>
          </table:table-cell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27.06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25:6826018:318</text:p>
          </table:table-cell>
          <table:covered-table-cell/>
          <table:table-cell office:value-type="float" office:value="12975648.76" table:style-name="ce20">
            <text:p>12975648,76</text:p>
          </table:table-cell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27.06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25:6826018:319</text:p>
          </table:table-cell>
          <table:covered-table-cell/>
          <table:table-cell office:value-type="float" office:value="1445167.88" table:style-name="ce20">
            <text:p>1445167,88</text:p>
          </table:table-cell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27.06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25:6826018:320</text:p>
          </table:table-cell>
          <table:covered-table-cell/>
          <table:table-cell office:value-type="float" office:value="2393506.2799999998" table:style-name="ce20">
            <text:p>2393506,28</text:p>
          </table:table-cell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27.06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25:6826018:321</text:p>
          </table:table-cell>
          <table:covered-table-cell/>
          <table:table-cell office:value-type="float" office:value="11669588.039999999" table:style-name="ce20">
            <text:p>11669588,04</text:p>
          </table:table-cell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27.06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25:6826018:322</text:p>
          </table:table-cell>
          <table:covered-table-cell/>
          <table:table-cell office:value-type="float" office:value="283631.03999999998" table:style-name="ce20">
            <text:p>283631,04</text:p>
          </table:table-cell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27.06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25:6826018:323</text:p>
          </table:table-cell>
          <table:covered-table-cell/>
          <table:table-cell office:value-type="float" office:value="264264" table:style-name="ce20">
            <text:p>264264,00</text:p>
          </table:table-cell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27.06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25:6826018:324</text:p>
          </table:table-cell>
          <table:covered-table-cell/>
          <table:table-cell office:value-type="float" office:value="239003.51999999999" table:style-name="ce20">
            <text:p>239003,52</text:p>
          </table:table-cell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27.06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25:6826018:325</text:p>
          </table:table-cell>
          <table:covered-table-cell/>
          <table:table-cell office:value-type="float" office:value="201841.92000000001" table:style-name="ce20">
            <text:p>201841,92</text:p>
          </table:table-cell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27.06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25:6826018:326</text:p>
          </table:table-cell>
          <table:covered-table-cell/>
          <table:table-cell office:value-type="float" office:value="355259.52" table:style-name="ce20">
            <text:p>355259,52</text:p>
          </table:table-cell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27.06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25:6945011:476</text:p>
          </table:table-cell>
          <table:covered-table-cell/>
          <table:table-cell office:value-type="float" office:value="377294.76" table:style-name="ce20">
            <text:p>377294,76</text:p>
          </table:table-cell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27.06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25:6945011:494</text:p>
          </table:table-cell>
          <table:covered-table-cell/>
          <table:table-cell office:value-type="float" office:value="160470.54" table:style-name="ce20">
            <text:p>160470,54</text:p>
          </table:table-cell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27.06.2023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25:6945011:660</text:p>
          </table:table-cell>
          <table:covered-table-cell/>
          <table:table-cell office:value-type="float" office:value="154972.62" table:style-name="ce20">
            <text:p>154972,62</text:p>
          </table:table-cell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27.06.2023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25:6945018:10229</text:p>
          </table:table-cell>
          <table:covered-table-cell/>
          <table:table-cell office:value-type="float" office:value="688560" table:style-name="ce20">
            <text:p>688560,00</text:p>
          </table:table-cell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27.06.2023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25:6945018:10230</text:p>
          </table:table-cell>
          <table:covered-table-cell/>
          <table:table-cell office:value-type="float" office:value="1606640" table:style-name="ce20">
            <text:p>1606640,00</text:p>
          </table:table-cell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27.06.2023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25:6945031:7932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27.06.2023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25:6945031:7933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27.06.2023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25:6945031:7934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27.06.2023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27:0020001:399</text:p>
          </table:table-cell>
          <table:covered-table-cell/>
          <table:table-cell office:value-type="float" office:value="182917.7" table:style-name="ce20">
            <text:p>182917,70</text:p>
          </table:table-cell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27.06.2023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27:0020001:400</text:p>
          </table:table-cell>
          <table:covered-table-cell/>
          <table:table-cell office:value-type="float" office:value="189894.45" table:style-name="ce20">
            <text:p>189894,45</text:p>
          </table:table-cell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27.06.2023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27:0560020:528</text:p>
          </table:table-cell>
          <table:covered-table-cell/>
          <table:table-cell office:value-type="float" office:value="150717.97" table:style-name="ce20">
            <text:p>150717,97</text:p>
          </table:table-cell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27.06.2023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27:0560020:529</text:p>
          </table:table-cell>
          <table:covered-table-cell/>
          <table:table-cell office:value-type="float" office:value="132385.5" table:style-name="ce20">
            <text:p>132385,50</text:p>
          </table:table-cell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27.06.2023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27:0990010:208</text:p>
          </table:table-cell>
          <table:covered-table-cell/>
          <table:table-cell office:value-type="float" office:value="5349911.12" table:style-name="ce20">
            <text:p>5349911,12</text:p>
          </table:table-cell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27.06.2023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27:1000006:267</text:p>
          </table:table-cell>
          <table:covered-table-cell/>
          <table:table-cell office:value-type="float" office:value="360660.6" table:style-name="ce20">
            <text:p>360660,60</text:p>
          </table:table-cell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27.06.2023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28:0102001:2351</text:p>
          </table:table-cell>
          <table:covered-table-cell/>
          <table:table-cell office:value-type="float" office:value="37400.879999999997" table:style-name="ce20">
            <text:p>37400,88</text:p>
          </table:table-cell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27.06.2023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28:0102013:282</text:p>
          </table:table-cell>
          <table:covered-table-cell/>
          <table:table-cell office:value-type="float" office:value="2087591.55" table:style-name="ce20">
            <text:p>2087591,55</text:p>
          </table:table-cell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27.06.2023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28:1200003:11</text:p>
          </table:table-cell>
          <table:covered-table-cell/>
          <table:table-cell office:value-type="float" office:value="1175095.6000000001" table:style-name="ce20">
            <text:p>1175095,60</text:p>
          </table:table-cell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27.06.2023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29:0105010:486</text:p>
          </table:table-cell>
          <table:covered-table-cell/>
          <table:table-cell office:value-type="float" office:value="282425.61" table:style-name="ce20">
            <text:p>282425,61</text:p>
          </table:table-cell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27.06.2023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29:0105010:487</text:p>
          </table:table-cell>
          <table:covered-table-cell/>
          <table:table-cell office:value-type="float" office:value="243196.2" table:style-name="ce20">
            <text:p>243196,20</text:p>
          </table:table-cell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27.06.2023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30:4400005:225</text:p>
          </table:table-cell>
          <table:covered-table-cell/>
          <table:table-cell office:value-type="float" office:value="4065600" table:style-name="ce20">
            <text:p>4065600,00</text:p>
          </table:table-cell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27.06.2023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30:4400005:53</text:p>
          </table:table-cell>
          <table:covered-table-cell/>
          <table:table-cell office:value-type="float" office:value="4902903.0599999996" table:style-name="ce20">
            <text:p>4902903,06</text:p>
          </table:table-cell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27.06.2023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30:4500014:368</text:p>
          </table:table-cell>
          <table:covered-table-cell/>
          <table:table-cell office:value-type="float" office:value="413331.39" table:style-name="ce20">
            <text:p>413331,39</text:p>
          </table:table-cell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27.06.2023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30:4500027:232</text:p>
          </table:table-cell>
          <table:covered-table-cell/>
          <table:table-cell office:value-type="float" office:value="544645.19999999995" table:style-name="ce20">
            <text:p>544645,20</text:p>
          </table:table-cell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27.06.2023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30:4500027:233</text:p>
          </table:table-cell>
          <table:covered-table-cell/>
          <table:table-cell office:value-type="float" office:value="385032.4" table:style-name="ce20">
            <text:p>385032,40</text:p>
          </table:table-cell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27.06.2023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31:0700019:749</text:p>
          </table:table-cell>
          <table:covered-table-cell/>
          <table:table-cell office:value-type="float" office:value="392038.2" table:style-name="ce20">
            <text:p>392038,20</text:p>
          </table:table-cell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27.06.2023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31:1100013:534</text:p>
          </table:table-cell>
          <table:covered-table-cell/>
          <table:table-cell office:value-type="float" office:value="5426.4" table:style-name="ce20">
            <text:p>5426,40</text:p>
          </table:table-cell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27.06.2023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31:1100017:646</text:p>
          </table:table-cell>
          <table:covered-table-cell/>
          <table:table-cell office:value-type="float" office:value="245550" table:style-name="ce20">
            <text:p>245550,00</text:p>
          </table:table-cell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27.06.2023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31:2600001:1366</text:p>
          </table:table-cell>
          <table:covered-table-cell/>
          <table:table-cell office:value-type="float" office:value="18399.3" table:style-name="ce20">
            <text:p>18399,30</text:p>
          </table:table-cell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27.06.2023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31:3800014:178</text:p>
          </table:table-cell>
          <table:covered-table-cell/>
          <table:table-cell office:value-type="float" office:value="282732.21000000002" table:style-name="ce20">
            <text:p>282732,21</text:p>
          </table:table-cell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27.06.2023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31:3900017:296</text:p>
          </table:table-cell>
          <table:covered-table-cell/>
          <table:table-cell office:value-type="float" office:value="7701503.79" table:style-name="ce20">
            <text:p>7701503,79</text:p>
          </table:table-cell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27.06.2023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31:4000002:626</text:p>
          </table:table-cell>
          <table:covered-table-cell/>
          <table:table-cell office:value-type="float" office:value="34758" table:style-name="ce20">
            <text:p>34758,00</text:p>
          </table:table-cell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27.06.2023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31:4000002:627</text:p>
          </table:table-cell>
          <table:covered-table-cell/>
          <table:table-cell office:value-type="float" office:value="56597.61" table:style-name="ce20">
            <text:p>56597,61</text:p>
          </table:table-cell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27.06.2023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31:4000002:628</text:p>
          </table:table-cell>
          <table:covered-table-cell/>
          <table:table-cell office:value-type="float" office:value="805458.72" table:style-name="ce20">
            <text:p>805458,72</text:p>
          </table:table-cell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27.06.2023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31:4000002:629</text:p>
          </table:table-cell>
          <table:covered-table-cell/>
          <table:table-cell office:value-type="float" office:value="34758" table:style-name="ce20">
            <text:p>34758,00</text:p>
          </table:table-cell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27.06.2023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31:4000002:630</text:p>
          </table:table-cell>
          <table:covered-table-cell/>
          <table:table-cell office:value-type="float" office:value="34758" table:style-name="ce20">
            <text:p>34758,00</text:p>
          </table:table-cell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27.06.2023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31:4000002:631</text:p>
          </table:table-cell>
          <table:covered-table-cell/>
          <table:table-cell office:value-type="float" office:value="34758" table:style-name="ce20">
            <text:p>34758,00</text:p>
          </table:table-cell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27.06.2023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31:4000002:632</text:p>
          </table:table-cell>
          <table:covered-table-cell/>
          <table:table-cell office:value-type="float" office:value="54280.41" table:style-name="ce20">
            <text:p>54280,41</text:p>
          </table:table-cell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27.06.2023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31:4000002:633</text:p>
          </table:table-cell>
          <table:covered-table-cell/>
          <table:table-cell office:value-type="float" office:value="57930" table:style-name="ce20">
            <text:p>57930,00</text:p>
          </table:table-cell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27.06.2023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31:4000002:634</text:p>
          </table:table-cell>
          <table:covered-table-cell/>
          <table:table-cell office:value-type="float" office:value="57930" table:style-name="ce20">
            <text:p>57930,00</text:p>
          </table:table-cell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27.06.2023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31:4000002:635</text:p>
          </table:table-cell>
          <table:covered-table-cell/>
          <table:table-cell office:value-type="float" office:value="46286.07" table:style-name="ce20">
            <text:p>46286,07</text:p>
          </table:table-cell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27.06.2023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31:4000002:636</text:p>
          </table:table-cell>
          <table:covered-table-cell/>
          <table:table-cell office:value-type="float" office:value="46286.07" table:style-name="ce20">
            <text:p>46286,07</text:p>
          </table:table-cell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27.06.2023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31:4100014:777</text:p>
          </table:table-cell>
          <table:covered-table-cell/>
          <table:table-cell office:value-type="float" office:value="52370" table:style-name="ce20">
            <text:p>52370,00</text:p>
          </table:table-cell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27.06.2023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32:0000000:527</text:p>
          </table:table-cell>
          <table:covered-table-cell/>
          <table:table-cell office:value-type="float" office:value="64343641.189999998" table:style-name="ce20">
            <text:p>64343641,19</text:p>
          </table:table-cell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27.06.2023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32:6500010:134</text:p>
          </table:table-cell>
          <table:covered-table-cell/>
          <table:table-cell office:value-type="float" office:value="1191057" table:style-name="ce20">
            <text:p>1191057,00</text:p>
          </table:table-cell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27.06.2023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34:0102014:271</text:p>
          </table:table-cell>
          <table:covered-table-cell/>
          <table:table-cell office:value-type="float" office:value="1468186.4" table:style-name="ce20">
            <text:p>1468186,40</text:p>
          </table:table-cell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27.06.2023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34:0102014:272</text:p>
          </table:table-cell>
          <table:covered-table-cell/>
          <table:table-cell office:value-type="float" office:value="2711156.93" table:style-name="ce20">
            <text:p>2711156,93</text:p>
          </table:table-cell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27.06.2023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34:0104127:211</text:p>
          </table:table-cell>
          <table:covered-table-cell/>
          <table:table-cell office:value-type="float" office:value="610668.42000000004" table:style-name="ce20">
            <text:p>610668,42</text:p>
          </table:table-cell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27.06.2023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34:0104127:212</text:p>
          </table:table-cell>
          <table:covered-table-cell/>
          <table:table-cell office:value-type="float" office:value="844876.44" table:style-name="ce20">
            <text:p>844876,44</text:p>
          </table:table-cell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27.06.2023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34:0106032:10701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27.06.2023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34:0107049:456</text:p>
          </table:table-cell>
          <table:covered-table-cell/>
          <table:table-cell office:value-type="float" office:value="905161.33" table:style-name="ce20">
            <text:p>905161,33</text:p>
          </table:table-cell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27.06.2023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34:0201016:296</text:p>
          </table:table-cell>
          <table:covered-table-cell/>
          <table:table-cell office:value-type="float" office:value="1378600" table:style-name="ce20">
            <text:p>1378600,00</text:p>
          </table:table-cell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27.06.2023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34:0209003:408</text:p>
          </table:table-cell>
          <table:covered-table-cell/>
          <table:table-cell office:value-type="float" office:value="1215434.99" table:style-name="ce20">
            <text:p>1215434,99</text:p>
          </table:table-cell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27.06.2023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34:0209003:409</text:p>
          </table:table-cell>
          <table:covered-table-cell/>
          <table:table-cell office:value-type="float" office:value="781065" table:style-name="ce20">
            <text:p>781065,00</text:p>
          </table:table-cell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27.06.2023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34:0209010:467</text:p>
          </table:table-cell>
          <table:covered-table-cell/>
          <table:table-cell office:value-type="float" office:value="1077494.77" table:style-name="ce20">
            <text:p>1077494,77</text:p>
          </table:table-cell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27.06.2023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34:0209010:468</text:p>
          </table:table-cell>
          <table:covered-table-cell/>
          <table:table-cell office:value-type="float" office:value="986634.23999999999" table:style-name="ce20">
            <text:p>986634,24</text:p>
          </table:table-cell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27.06.2023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34:0303032:218</text:p>
          </table:table-cell>
          <table:covered-table-cell/>
          <table:table-cell office:value-type="float" office:value="876195.82" table:style-name="ce20">
            <text:p>876195,82</text:p>
          </table:table-cell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27.06.2023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34:0303032:219</text:p>
          </table:table-cell>
          <table:covered-table-cell/>
          <table:table-cell office:value-type="float" office:value="865639.39" table:style-name="ce20">
            <text:p>865639,39</text:p>
          </table:table-cell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27.06.2023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34:0305043:437</text:p>
          </table:table-cell>
          <table:covered-table-cell/>
          <table:table-cell office:value-type="float" office:value="885375.68" table:style-name="ce20">
            <text:p>885375,68</text:p>
          </table:table-cell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27.06.2023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34:0305043:438</text:p>
          </table:table-cell>
          <table:covered-table-cell/>
          <table:table-cell office:value-type="float" office:value="896974.75" table:style-name="ce20">
            <text:p>896974,75</text:p>
          </table:table-cell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27.06.2023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34:0348020:576</text:p>
          </table:table-cell>
          <table:covered-table-cell/>
          <table:table-cell office:value-type="float" office:value="993492.16" table:style-name="ce20">
            <text:p>993492,16</text:p>
          </table:table-cell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27.06.2023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34:0403049:190</text:p>
          </table:table-cell>
          <table:covered-table-cell/>
          <table:table-cell office:value-type="float" office:value="764012.48" table:style-name="ce20">
            <text:p>764012,48</text:p>
          </table:table-cell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27.06.2023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34:0403049:191</text:p>
          </table:table-cell>
          <table:covered-table-cell/>
          <table:table-cell office:value-type="float" office:value="743979" table:style-name="ce20">
            <text:p>743979,00</text:p>
          </table:table-cell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27.06.2023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34:0515026:409</text:p>
          </table:table-cell>
          <table:covered-table-cell/>
          <table:table-cell office:value-type="float" office:value="2044992" table:style-name="ce20">
            <text:p>2044992,00</text:p>
          </table:table-cell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27.06.2023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34:0515026:410</text:p>
          </table:table-cell>
          <table:covered-table-cell/>
          <table:table-cell office:value-type="float" office:value="1884870" table:style-name="ce20">
            <text:p>1884870,00</text:p>
          </table:table-cell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27.06.2023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6:34:0515028:431</text:p>
          </table:table-cell>
          <table:covered-table-cell/>
          <table:table-cell office:value-type="float" office:value="590825.04" table:style-name="ce20">
            <text:p>590825,04</text:p>
          </table:table-cell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26.06.2023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6:34:0515028:432</text:p>
          </table:table-cell>
          <table:covered-table-cell/>
          <table:table-cell office:value-type="float" office:value="673059.69" table:style-name="ce20">
            <text:p>673059,69</text:p>
          </table:table-cell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26.06.2023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6:34:0516002:71</text:p>
          </table:table-cell>
          <table:covered-table-cell/>
          <table:table-cell office:value-type="float" office:value="23775187.02" table:style-name="ce20">
            <text:p>23775187,02</text:p>
          </table:table-cell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27.06.2023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6:34:0602001:69447</text:p>
          </table:table-cell>
          <table:covered-table-cell/>
          <table:table-cell office:value-type="float" office:value="2827743.36" table:style-name="ce20">
            <text:p>2827743,36</text:p>
          </table:table-cell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27.06.2023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6:34:0602001:69448</text:p>
          </table:table-cell>
          <table:covered-table-cell/>
          <table:table-cell office:value-type="float" office:value="481728" table:style-name="ce20">
            <text:p>481728,00</text:p>
          </table:table-cell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27.06.2023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6:34:0603016:17</text:p>
          </table:table-cell>
          <table:covered-table-cell/>
          <table:table-cell office:value-type="float" office:value="1384747.74" table:style-name="ce20">
            <text:p>1384747,74</text:p>
          </table:table-cell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27.06.2023</text:p>
          </table:table-cell>
          <table:table-cell table:number-columns-repeated="16377"/>
        </table:table-row>
        <table:table-row table:style-name="ro1">
          <table:table-cell office:value-type="float" office:value="176" table:style-name="ce21">
            <text:p>176</text:p>
          </table:table-cell>
          <table:table-cell office:value-type="string" table:number-columns-spanned="2" table:number-rows-spanned="1" table:style-name="ce2">
            <text:p>36:34:0605025:551</text:p>
          </table:table-cell>
          <table:covered-table-cell/>
          <table:table-cell office:value-type="float" office:value="1427089.98" table:style-name="ce22">
            <text:p>1427089,98</text:p>
          </table:table-cell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7">
            <text:p>27.06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429: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2:01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0400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0400003:3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0400003:3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0400003:3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0400005:32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3:0000000:18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3:0000000:23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3:0000000:24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3:0000000:276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3:0000000:28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3:0000000:296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3:0000000:296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3:0000000:4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3:0000000:42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3:5500012: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3:5500012:16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3:5500012:16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3:5500012:16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3:5500012:17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3:5500012:17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3:5500012:18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3:5500012:2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3:5500012:2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3:5500012: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3:5500012:4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3:5500012:4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3:5500012: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3:5500012: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3:5500013: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3:5500013: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3:5500013: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3:5500013: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3:5500013:2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3:5500013:2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3:5500013:2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3:5500013:2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3:5500013:22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3:5500013:2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3:5500013:2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3:5500013:2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3:5500013:22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3:5500013:22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3:5500013:23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3:5500013:3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3:5500013:3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3:5500013:3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3:5500013:3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3:5500013:4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3:5500013:4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3:5500013:4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3:5500013:4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3:5500013:4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3:5500013:4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3:5500013:5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3:5500013:5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3:5500013:5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3:5500013:5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3:5500013:6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3:5500013:6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3:5500013:6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3:5500013:6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3:5500013:6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3:5500013: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3:5500013:7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3:5500013:7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3:5500013:7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3:5500013:7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3:5500013:8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3:5500013:8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3:5500013:8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3:5500013:8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3:5500013:8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3:5500013:8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3:5500013:8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3:5500013:8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5:0000000: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5:0000000:20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5:0000000: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5:4208014:2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5:4208014:23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5:4208014:37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5:4208014:37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5:4208014:4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5:4208014:4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5:4208015:1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5:4208015:13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5:4208015: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5:4208015:4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5:4208015:9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5:4303008: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6:0600002:3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6:0900004:16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6:0900008: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6:0900008:8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6:0900014:18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7:6100008:17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8:1100013:3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8:14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8:1400005:2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8:2800006: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9:0103002:4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9:0111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9:0111003:3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9:0111003:3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9:0111003:3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9:0111003:3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9:0111003: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9:0111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9:0111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9:0111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9:0111004:14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9:0111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9:0111004: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9:0111004: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9:0111004: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9:0111004: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9:0111004: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9:0111004: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9:0111006: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9:0111006: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9:0111006:5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9:0111006: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9:0111006: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9:0112001:16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9:0112001: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9:0112003: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09:0112003: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09:0112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09:0112004:18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09:0112004:4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09:0112004:4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09:0112004:5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09:0112004:8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09:0400005: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09:0400008: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09:0400008: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09:0400008: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09:0400008:2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09:0400008:3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09:0400008:3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09:0400011: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09:0700005:5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09:0700005:5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09:0700005:7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09:0700005:8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09:0700005:8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09:0700005:8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09:0700008:8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09:0700009: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09:0700009: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09:0700009:3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09:0700009:3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09:0700009:4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09:0700009: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09:0700010: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09:0700012: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09:0800001:1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09:0900001:7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09:1000010:9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09:1200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09:1200002:4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09:1200002:4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09:1200003:4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09:1200005:6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09:1200005:6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09:1200006:1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09:1200007:1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09:1200008:1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09:1200008: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09:1200008:6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09:1200008:7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09:1200009:9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09:1200009:9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09:1200010:1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09:1200010:1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09:1200010:1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09:1200010:19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09:1200010: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09:1200010: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09:1200010: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09:1200010:22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09:1200010:5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09:1200010:5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09:1200010:5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09:1200011:8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09:1200011:8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09:1200012:5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09:1200012:6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09:1200012:7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09:1200012:7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09:1200013:1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09:1200013:1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09:1200013:12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09:1200013:13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09:1200013:14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09:1200013:14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09:1200013:14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09:1200013:14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09:1200013:14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09:1200013:3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09:1200013:3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09:1200013:32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09:1200013:3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09:1200013:3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09:1200013:37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09:1200013:4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09:1200013:8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09:1200013:9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09:1200013:9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09:1200013:9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09:1200014:1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09:1200016:10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09:1200016:1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09:1200017:1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09:1200017:1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09:1200019:5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09:1300001:9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09:1300002:5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09:1300004:4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09:1300004: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09:1300005:1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09:1300005:7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09:1300006:16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09:1300006:16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09:1300006:16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09:1300006:16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09:1300006:17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09:1300007:9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09:1300007:9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09:1300007:9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09:1700001:1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09:17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09:1700001:7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09:1800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09:1800005:10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09:1800005:5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09:1800005:5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09:1800006:5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09:1800007: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09:1800007:3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09:1800008:5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09:1800009:8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09:1800010:9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09:1900003:10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09:1900003:14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09:1900003:9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09:2000003:19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09:2000003:19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09:2200006: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09:2200006:6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09:2200006:7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09:2200008:7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09:2200009: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09:2200009:5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09:2200009:6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09:2200009:6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09:2200009:6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09:2200016: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09:2200016:9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09:2200017:17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09:2200017:18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09:2200017:22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09:2200017:2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09:2200017:2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09:2200018: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09:2200022:10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09:2200022:10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09:2200022:1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09:2200022:1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09:2200022:16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09:2200023:6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09:2200023: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09:2200025:3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09:2200034:15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09:2200034:5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09:2200034:5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09:2200034:6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09:2200034:6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09:2200034:7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09:2300001:8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09:2300001:9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09:2500002:1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09:2500002:1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09:4305010:33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10:1800022: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10:3800004:3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10:3900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10:3900003: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10:5200012:1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10:5300005:18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10:5300005:63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10:5400013:29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10:5400013:3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11:1300007: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11:4400015:28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11:4400015:29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11:4400015:29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11:4400015:29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11:4400015:29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11:4400015:29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11:4400015:29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11:4400015:29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11:4400015:29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11:4400015:29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11:4400015:29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11:4400015:30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11:4400015:30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11:4400015:30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11:4400015:30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11:4400015:30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11:4400015:30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11:4400015:30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11:4400015:30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11:4400015:30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12:0000000:20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12:0000000:377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12:0000000:379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12:0000000:379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12:0000000:39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12:0000000:394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12:04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12:04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12:040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12:0400006:5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12:0400006:5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12:0400006:9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12:0400007:19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12:0400007:3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12:0400007:3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12:0400007:3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12:0400007: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12:0400007:4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12:0400007:4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12:0400007: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12:0400007: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12:0400007: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12:0400009:3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12:0400009:3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12:0400009:4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12:0400009:4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12:0400009:4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12:0400009:4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12:0400009:4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12:0400009:4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12:0500003:6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12:0500004:5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12:0500004:5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12:0500005:3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12:0500006: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12:0500006:5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12:0500006:5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12:0500006:5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12:0500006:5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12:0500007:4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12:0500008:19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12:0500008: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12:0500008:4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12:0500008:4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12:0500009:24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12:0500009:24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12:0500009: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12:0500009:4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12:0500009:6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12:0500010:3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12:0500011: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12:5500002:28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12:6000018:1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12:6000018:1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12:6100013:3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12:6100013:3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12:6100014:4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12:6100014:4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12:6100014:4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12:6100014:4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12:6100014:4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12:6100014:4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12:6100014:5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12:6100014:5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12:6100015:26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12:6100015:26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12:6100015:26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12:6100015:27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12:6100015:27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12:6100015:27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12:6100015:27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12:6100015:27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12:6100015:3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12:6100015:3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12:6100015:4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12:6100015:4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12:6100015:5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12:6100015:5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12:6100015:5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13:1500003:4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14:0000000:13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14:0000000:13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14:0000000:276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14:0000000:276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14:0000000:43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14:0000000:46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14:0000000:46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14:0000000:8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14:0014801:126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14:0014801:133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14:0017115:84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14:0019801:13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14:0019801:7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14:0020039:7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14:0040003:4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14:0040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14:0040005:3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14:0040006: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14:0040006:9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14:0050001:5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14:0050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14:0060002:4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14:0060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14:0070004: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14:0070004: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14:0080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14:0080003:16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14:0080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14:0080003:6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14:008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14:0080006:30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14:0080007: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14:0080009: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14:0080009:5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14:0080009:8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14:0080011: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14:0080012:4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14:0080013: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14:0080016: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14:0080016:3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14:0080018:4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14:0090005: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14:0100001:10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14:0100001:1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14:010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14:01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14:0100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14:0100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14:0100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14:0100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14:0100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14:0100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14:0100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14:0100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14:0100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14:0100001:5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14:01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14:0100001:9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14:0100001:9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14:010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14:0100002:1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14:0100002:12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14:0100002:13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14:0100002:19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14:0100002:20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14:0100002:20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14:0100002:20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14:0100002:20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14:0100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14:010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14:01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14:0100002:5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14:0100002:7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14:0100002:7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14:0100002:8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14:0100002:8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14:0100002:9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14:0100002:9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14:0110006: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14:0110007:22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14:0110007:3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14:0110007:6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14:0110009: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14:0110009: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14:0110009: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14:0110009:3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14:0110009:4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14:0110010:6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14:0110012: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14:0110012:3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14:0110013: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14:0110013:4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14:0110014:5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14:0110015:30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14:0110015:30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14:0110015:4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14:0110016: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14:0110017:4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14:0110017: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14:0110018: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14:0110018:2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14:0110020: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14:0110021:10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14:0110021:1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14:0110021:3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14:0110021:3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14:0110021:4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14:0110022:2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14:0110023:4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14:0110023:8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14:0110024:6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14:0110026: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14:0110026: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14:0110026:3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14:012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14:012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14:0120002:8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14:0120003:12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14:0120003:28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14:0120003:5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14:0120003:7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14:0120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14:0120004:4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14:0120005:5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14:0120006:3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14:0120006:4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14:0120007: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14:0120007:4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14:0120008: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14:0290021:5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14:0440006: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14:0520006:3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14:07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14:0710006:2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14:0710006: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14:0780016:2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14:0780016:26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14:0780016:39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14:0780016:5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14:0780016:5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14:0780017:10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14:0780017:10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14:0780017:1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14:0780017:18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14:0780017:19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14:0780017:9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14:0780019:14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14:0780019:15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14:0780019:16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14:0780019:16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14:0780019:17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14:0780019:17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14:0780019:17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14:0780019:18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14:0780019:18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14:0780019:19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14:0780019:20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14:0780020:19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14:0810501:87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14:0810504:20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16:0101002:57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16:0102010:6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16:0102021:206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16:0201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16:0301001:17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16:0301001:18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16:0301001:26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16:0301001:83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16:0401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16:0401002:10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16:0401002:13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16:0401004: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16:0501001:33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16:0501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16:0501002:75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16:0501003:1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16:0501003:18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16:0501003:2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16:0501003:2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16:0501003:33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16:0501008:4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16:0501008:6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16:0501010: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16:0501010:7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16:0501012:13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16:0501012:15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16:0501013:17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16:0501013:6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16:0601001:12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16:0601001:15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16:0601001:177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16:0601001:178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16:0601001:27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16:0601001:28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16:0601001:28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16:0601001:30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16:0601001:3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16:0601001:3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16:0601001:3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16:0601001:4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16:0601001:43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16:0601001:44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16:0601002:9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16:1601030: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16:1901013:6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16:1901014:4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16:2001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16:2001001:16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16:2001004:10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16:2001004:2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16:2001004:25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16:2001004:27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16:2001004: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16:2001004:40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16:2001004:8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16:2001005: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16:2001005: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16:2001006:2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16:2001008: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16:2001008:6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16:2001010:10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16:2001010:105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16:2001010:106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16:2001010:110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16:2001010:110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16:2001010:11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16:2001010:11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16:2001010:126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16:2001010:128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16:2001010:13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16:2001010:15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16:2001010:238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16:2001010:3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16:2001010:40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16:2001010:48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16:2001010:5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16:2001010:58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16:2001010:59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16:2001010:64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16:2001010:9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16:2001010:9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16:2001010:9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16:2001011:2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16:2001011:25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16:2001011:7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16:2001011:8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16:2001011:86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16:2001011:87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16:2001011:9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16:2001012: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16:2001012:1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16:2001012:15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16:2001012: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16:2001012:34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16:2001013:19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16:2001013:2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16:2001013:23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16:2001013:35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16:2001013:83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16:2001014:3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16:2001014:3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16:2001019:15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16:2001020:19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16:3201005:6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16:5300002:135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16:5300002:223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17:0000000:743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17:0100007:15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17:0200006: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17:0200033: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17:0200042:6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17:2600006:27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17:2600006:7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18:0000000: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18:0000000:1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18:0000000:13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18:0000000:14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18:0000000:14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18:0000000: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18:0000000:357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18:0000000:375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18:0000000:376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18:0000000:48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18:0000000:484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18:0000000:675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18:0000000:675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18:0400007:4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18:0800005:7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18:0800005:8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18:5500005:1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18:5500005:14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18:5500013:5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18:5500013:5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18:5500013:5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18:5500013:5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18:5500013:5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18:5500013:5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18:5500013:6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18:5500014:20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18:5500014:3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18:5500015:15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18:5500018:1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18:5500018:38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18:5500018:42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18:5500018:56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18:5500018:56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18:5500018:56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18:56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18:560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18:5600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18:5600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18:5600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18:5600001:5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18:5600001:5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18:5600001:5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18:5600001:7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18:5600001:8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18:5600001:9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18:5600003:10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18:5600003:10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18:5600003:12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18:5600003:13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18:5600003:8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18:5600003:8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18:5600003:8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18:5600003:8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18:5600004:38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19:0000000:10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19:0000000:1074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19:0000000:1075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19:0000000:108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19:0000000:1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19:0000000:1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19:0000000:15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19:0000000:17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19:0000000:179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19:0000000:3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19:0000000:33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19:0000000:39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19:0000000:4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19:0000000:47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19:0000000:86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19:0000000:885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19:0104033:3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19:0104106: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19:0104106: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19:0104106: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19:0104107: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19:0104111:1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19:0104111:14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19:8000005:43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19:8000005:43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19:8000005:43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19:8000005:44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19:8000005:44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19:8000005:44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19:8100001:1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19:8100001:1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19:8100001:19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19:8100001:19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19:8100002:10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19:8100002:1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19:8100002:1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19:8100002:1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19:8100002:12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19:8100002:1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19:8100002:1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19:8100002:2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19:8100002:23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19:8100002:46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19:8100002:49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19:8100002:49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19:8100002:50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19:8100002:50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19:8100003:12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19:8100003:3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19:8100003:3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19:8100003:3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19:8100003:5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19:8100003:9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19:8100003:9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19:8100003:9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19:8100003:9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19:8100004:19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19:8100004:19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19:8100004:23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19:8100004:24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19:8100004:24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19:8100004:25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19:8100004:26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19:8100004:26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19:8100004:6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19:8100004:8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19:8100004:8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19:8100007:3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19:8100007:6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19:8100007:6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19:8200004:30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19:8200006:17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19:8200006:27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19:8200006:28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19:8200006:28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19:8200006:48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19:8200010: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19:8200010: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19:8200010:5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19:8200010:7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19:8200010:7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19:8200010:7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19:8200010:7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20:2800001:50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20:3600006:2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20:39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20:4300010: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20:6100003:10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20:6100003:1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20:6100007:14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21:0000000:6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21:0000000:6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21:0000000:7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21:0000000:75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21:0000000:8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21:0000000:9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21:0000000:9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21:7800002:4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21:8200001:1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21:8200001:1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21:8401000:11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21:8401000:43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22:0000000:20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22:2800026: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22:3200008:8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22:3200008:8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22:3200008:8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22:3200008:8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22:3200008:8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22:3200008:8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22:3200009:10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22:3200009:10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22:3200009:10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22:3200009:10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22:3200009:1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22:3200009:1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22:3200009:1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22:3200009:1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22:3200009:1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22:3200009:1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22:3200009:1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22:3200009:1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22:3200009:1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22:3200009:1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22:3200009:1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22:3200009:12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22:3200009:1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22:3200009:1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22:3200009:13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22:3200009:13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22:3200009:13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22:3200009:13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22:3200009:14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22:3200009:14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22:3200009:14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22:3200009:14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22:3200009:15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22:3200009:15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22:3200009:15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22:3200009:15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22:3200009:15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22:3200009:16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22:3200009:16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22:3200009:16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22:3200009:16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22:3200009:16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22:3200009:4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22:3200009:5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22:3200009:5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22:3200009:6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22:3200009:7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22:3200009:8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22:3200009:9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22:3200009:9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22:3200009:9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22:3200010: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22:3200010:2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22:3200010: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22:3200010: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22:3200010: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22:3200010: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22:3200010:2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22:3200010:2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22:3200010:3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22:3200010:3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22:3200010:3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22:3200010:3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22:3200010:3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22:3200010:3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22:3200010:3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22:3200010:3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22:3200010:3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22:3200010:3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22:3200010: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23:0103036: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23:1800026: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23:1900003:7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24:0600001:15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24:3000004:22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24:400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24:4000025: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24:4000035: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24:5800003:29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24:7500001:24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25:0000000:1046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25:0000000:1046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25:0000000:137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25:0000000:137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6:25:0000000:1393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6:25:0000000:984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6:25:0100012:27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6:25:0800039:28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6:25:250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6:25:250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6:25:2500002:1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6:25:2500002:1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6:25:2500002:1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6:25:2500002:1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6:25:25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6:25:2500007: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6:25:2500007:16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6:25:2500007:16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6:25:2500007: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6:25:2500007:2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6:25:2500007: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6:25:2500007:2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6:25:2500007: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6:25:2500018: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6:25:2500019: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6:25:2500021: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6:25:2500021:16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6:25:6600006:80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6:25:6813000:4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6:25:6826017:23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6:25:6826017:23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6:25:6923000:37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6:25:6943000:148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6:25:6943000:148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6:25:6943000:148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6:25:6943000:148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6:25:6943000:148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6:25:6945016:585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6:25:6945018:245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6:25:6945026:12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6:25:6945026:12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6:25:6945026:122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6:25:6945026:123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6:25:6945026:123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6:25:6945026:123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6:25:6945026:123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6:25:6945026:123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6:25:6945026:123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6:25:6945026:124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6:25:6945030:4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6:25:6945030:70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6:26:0100021:19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6:26:0100025:39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6:26:0200005:8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6:26:0200006:4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6:26:1100002:9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6:26:1900009: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6:26:1900013: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6:26:2200005:3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6:26:2400011:4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6:26:2400013:3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6:26:2800015: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6:26:3200002:4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6:26:3600005:5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6:26:3600005:5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6:26:3700004:4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6:26:4300007:3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6:27:0000000:2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6:27:0000000:30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6:27:0000000:523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6:27:0000000:524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6:27:0000000:526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6:27:0000000:527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6:27:0000000:528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6:27:0000000:528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6:27:0000000:538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6:27:0000000:538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6:27:0000000:539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6:27:0000000:539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6:27:0000000:540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6:27:0000000:540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6:27:0000000:543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6:27:0000000:543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6:27:0000000:544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6:27:0000000:562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6:27:0000000:568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6:27:0000000:8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6:27:0190007:2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6:27:0230001:18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6:27:0380001:6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6:27:0500008:4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6:27:056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6:27:056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6:27:056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6:27:056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6:27:0560002:15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6:27:056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36:27:0560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36:27:0560002:3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36:27:0560002:5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36:27:0560002:6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36:27:0560002:6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36:27:0560002:7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36:27:0560004:4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36:27:0560008: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36:27:0560009:16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36:27:0560009:3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36:27:0560009:4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36:27:0560009: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36:27:0560009:6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36:27:0560009:7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36:27:0560010: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36:27:0560016: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36:27:0560017: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36:27:0560017: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36:27:0560018: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36:27:0560018: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36:27:0560018:3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36:27:0560018:4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36:27:0560020:2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36:27:0560020:33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36:27:0560020:4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36:27:0560020: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36:27:0560020: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36:27:0560020:8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36:27:0560020:8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36:27:0560023: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36:27:0560023:3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36:27:0560023: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36:27:0620001:5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36:27:062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36:27:0630002:26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36:27:0630002:27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36:27:070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36:27:0700002:30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36:27:076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36:27:0760005:10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36:27:0760005:19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36:27:0760005:2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36:27:0760006:3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36:27:0760011:20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36:27:0760015:10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36:27:0760015:10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36:27:0760015:4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36:27:0760015:5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36:27:0760015:5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36:27:0760015:8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36:27:0760015:9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36:27:0800002:6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36:27:0800003:2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36:27:0800003:4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36:27:0800003:5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36:27:0800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36:27:0800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36:27:0800004:2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36:27:0800005: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36:27:0800005: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36:27:0800005: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36:27:0800005: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36:27:0800006: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36:27:0800006:5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36:27:0800006:6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36:27:0800009:15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36:27:0800009:8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36:27:0800009:8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36:27:0800011:13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36:27:0800012:18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36:27:0800012:18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36:27:0800012: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36:27:0800012:4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36:27:0800012:7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36:27:0800013: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36:27:0800014:13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36:27:0800014:25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36:27:083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36:27:085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36:27:085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36:27:085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36:27:0950008:3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36:27:0960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36:27:096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36:27:0960003:7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36:27:0960021: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36:27:0990009: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36:27:1000009:14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36:27:1000009:3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36:27:1000013:5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36:28:0000000:14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36:28:2000006:6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36:28:2000006:7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36:28:300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36:28:8100008:5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36:28:8310000:18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36:28:8310000:18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36:28:8310000:20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36:28:8310000:20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36:28:8310000:2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36:28:8310000:2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36:28:8310000:2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36:28:8310000:2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36:28:8310000:2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36:28:8310000:23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36:28:8310000:23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36:28:8310000:24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36:28:8310000: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36:28:8310000:30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36:28:8310000:30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36:28:8310000:3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36:28:8310000:3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36:28:8310000:3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36:28:8310000:35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36:28:8310000:40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36:28:8310000:4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36:28:8310000:43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36:28:8310000:44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36:28:8310000:46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36:28:8310000:47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36:28:8311000:4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36:28:8423000:6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36:28:8451000:44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36:28:8460004:8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36:29:0000000:24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36:29:0000000:584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36:29:0000000:587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36:29:0000000:593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36:29:0000000:594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36:29:0000000:766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36:29:0000000:766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36:29:020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36:29:080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36:29:170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36:29:7300005:2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36:29:7600002:18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36:29:7600003:13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36:29:7600003:24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36:29:7600004:14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36:29:77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36:29:7700001:12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36:29:77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36:29:77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36:29:77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36:29:770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36:29:77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36:29:7700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36:29:7700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36:29:7700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36:29:7700003: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36:29:7800001:1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36:29:780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36:29:78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36:29:780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36:29:7800003: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36:29:780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36:29:79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36:29:79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36:29:790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36:29:790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36:29:790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36:29:790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36:29:7900001:7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36:29:790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36:29:7900002:19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36:29:7900002:19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36:29:7900002:19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36:29:7900002:19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36:29:790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36:29:790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36:29:790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36:29:7900002:7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36:29:7900002:7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36:29:7900002:7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36:29:80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3" table:number-rows-spanned="1" table:style-name="ce2">
            <text:p>36:29:8000001:13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3" table:number-rows-spanned="1" table:style-name="ce2">
            <text:p>36:29:8000001:13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3" table:number-rows-spanned="1" table:style-name="ce2">
            <text:p>36:29:80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3" table:number-rows-spanned="1" table:style-name="ce2">
            <text:p>36:29:80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3" table:number-rows-spanned="1" table:style-name="ce2">
            <text:p>36:29:80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3" table:number-rows-spanned="1" table:style-name="ce2">
            <text:p>36:29:80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3" table:number-rows-spanned="1" table:style-name="ce2">
            <text:p>36:29:800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3" table:number-rows-spanned="1" table:style-name="ce2">
            <text:p>36:29:800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3" table:number-rows-spanned="1" table:style-name="ce2">
            <text:p>36:29:800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3" table:number-rows-spanned="1" table:style-name="ce2">
            <text:p>36:29:8000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3" table:number-rows-spanned="1" table:style-name="ce2">
            <text:p>36:29:8000002:3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3" table:number-rows-spanned="1" table:style-name="ce2">
            <text:p>36:29:800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3" table:number-rows-spanned="1" table:style-name="ce2">
            <text:p>36:29:800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3" table:number-rows-spanned="1" table:style-name="ce2">
            <text:p>36:29:8000003:5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3" table:number-rows-spanned="1" table:style-name="ce2">
            <text:p>36:29:8000003:6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3" table:number-rows-spanned="1" table:style-name="ce2">
            <text:p>36:29:9400004: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3" table:number-rows-spanned="1" table:style-name="ce2">
            <text:p>36:29:9400004:26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3" table:number-rows-spanned="1" table:style-name="ce2">
            <text:p>36:29:9400004:37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3" table:number-rows-spanned="1" table:style-name="ce2">
            <text:p>36:29:9400006:5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3" table:number-rows-spanned="1" table:style-name="ce2">
            <text:p>36:29:9400009:2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3" table:number-rows-spanned="1" table:style-name="ce2">
            <text:p>36:29:9400009:5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3" table:number-rows-spanned="1" table:style-name="ce2">
            <text:p>36:29:9400009:9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3" table:number-rows-spanned="1" table:style-name="ce2">
            <text:p>36:29:9400009:9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3" table:number-rows-spanned="1" table:style-name="ce2">
            <text:p>36:29:9400009:9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3" table:number-rows-spanned="1" table:style-name="ce2">
            <text:p>36:29:9400009:9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3" table:number-rows-spanned="1" table:style-name="ce2">
            <text:p>36:29:9400009:9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3" table:number-rows-spanned="1" table:style-name="ce2">
            <text:p>36:29:9400011: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3" table:number-rows-spanned="1" table:style-name="ce2">
            <text:p>36:29:9400011: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3" table:number-rows-spanned="1" table:style-name="ce2">
            <text:p>36:29:9400011:25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3" table:number-rows-spanned="1" table:style-name="ce2">
            <text:p>36:29:9400011:25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3" table:number-rows-spanned="1" table:style-name="ce2">
            <text:p>36:29:9400011:25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3" table:number-rows-spanned="1" table:style-name="ce2">
            <text:p>36:29:9400011:25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3" table:number-rows-spanned="1" table:style-name="ce2">
            <text:p>36:29:9400011:37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9">
            <text:p>1213</text:p>
          </table:table-cell>
          <table:table-cell office:value-type="string" table:number-columns-spanned="3" table:number-rows-spanned="1" table:style-name="ce2">
            <text:p>36:29:9400013:3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9">
            <text:p>1214</text:p>
          </table:table-cell>
          <table:table-cell office:value-type="string" table:number-columns-spanned="3" table:number-rows-spanned="1" table:style-name="ce2">
            <text:p>36:29:9400013:3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9">
            <text:p>1215</text:p>
          </table:table-cell>
          <table:table-cell office:value-type="string" table:number-columns-spanned="3" table:number-rows-spanned="1" table:style-name="ce2">
            <text:p>36:29:9400013:3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9">
            <text:p>1216</text:p>
          </table:table-cell>
          <table:table-cell office:value-type="string" table:number-columns-spanned="3" table:number-rows-spanned="1" table:style-name="ce2">
            <text:p>36:29:9400014:2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9">
            <text:p>1217</text:p>
          </table:table-cell>
          <table:table-cell office:value-type="string" table:number-columns-spanned="3" table:number-rows-spanned="1" table:style-name="ce2">
            <text:p>36:29:9400015:23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9">
            <text:p>1218</text:p>
          </table:table-cell>
          <table:table-cell office:value-type="string" table:number-columns-spanned="3" table:number-rows-spanned="1" table:style-name="ce2">
            <text:p>36:29:9400016:9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9">
            <text:p>1219</text:p>
          </table:table-cell>
          <table:table-cell office:value-type="string" table:number-columns-spanned="3" table:number-rows-spanned="1" table:style-name="ce2">
            <text:p>36:30:0000000:80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9">
            <text:p>1220</text:p>
          </table:table-cell>
          <table:table-cell office:value-type="string" table:number-columns-spanned="3" table:number-rows-spanned="1" table:style-name="ce2">
            <text:p>36:30:0700004: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9">
            <text:p>1221</text:p>
          </table:table-cell>
          <table:table-cell office:value-type="string" table:number-columns-spanned="3" table:number-rows-spanned="1" table:style-name="ce2">
            <text:p>36:30:0700004: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9">
            <text:p>1222</text:p>
          </table:table-cell>
          <table:table-cell office:value-type="string" table:number-columns-spanned="3" table:number-rows-spanned="1" table:style-name="ce2">
            <text:p>36:30:0700006: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9">
            <text:p>1223</text:p>
          </table:table-cell>
          <table:table-cell office:value-type="string" table:number-columns-spanned="3" table:number-rows-spanned="1" table:style-name="ce2">
            <text:p>36:31:0700003:4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9">
            <text:p>1224</text:p>
          </table:table-cell>
          <table:table-cell office:value-type="string" table:number-columns-spanned="3" table:number-rows-spanned="1" table:style-name="ce2">
            <text:p>36:31:0700012:16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9">
            <text:p>1225</text:p>
          </table:table-cell>
          <table:table-cell office:value-type="string" table:number-columns-spanned="3" table:number-rows-spanned="1" table:style-name="ce2">
            <text:p>36:31:0700023:2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9">
            <text:p>1226</text:p>
          </table:table-cell>
          <table:table-cell office:value-type="string" table:number-columns-spanned="3" table:number-rows-spanned="1" table:style-name="ce2">
            <text:p>36:31:1100009:8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9">
            <text:p>1227</text:p>
          </table:table-cell>
          <table:table-cell office:value-type="string" table:number-columns-spanned="3" table:number-rows-spanned="1" table:style-name="ce2">
            <text:p>36:31:1100014:4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9">
            <text:p>1228</text:p>
          </table:table-cell>
          <table:table-cell office:value-type="string" table:number-columns-spanned="3" table:number-rows-spanned="1" table:style-name="ce2">
            <text:p>36:31:2400002:53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9">
            <text:p>1229</text:p>
          </table:table-cell>
          <table:table-cell office:value-type="string" table:number-columns-spanned="3" table:number-rows-spanned="1" table:style-name="ce2">
            <text:p>36:31:2800007:14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9">
            <text:p>1230</text:p>
          </table:table-cell>
          <table:table-cell office:value-type="string" table:number-columns-spanned="3" table:number-rows-spanned="1" table:style-name="ce2">
            <text:p>36:31:3821002:12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9">
            <text:p>1231</text:p>
          </table:table-cell>
          <table:table-cell office:value-type="string" table:number-columns-spanned="3" table:number-rows-spanned="1" table:style-name="ce2">
            <text:p>36:32:0100145: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9">
            <text:p>1232</text:p>
          </table:table-cell>
          <table:table-cell office:value-type="string" table:number-columns-spanned="3" table:number-rows-spanned="1" table:style-name="ce2">
            <text:p>36:32:0100146: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9">
            <text:p>1233</text:p>
          </table:table-cell>
          <table:table-cell office:value-type="string" table:number-columns-spanned="3" table:number-rows-spanned="1" table:style-name="ce2">
            <text:p>36:32:0100149: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9">
            <text:p>1234</text:p>
          </table:table-cell>
          <table:table-cell office:value-type="string" table:number-columns-spanned="3" table:number-rows-spanned="1" table:style-name="ce2">
            <text:p>36:32:0100149: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9">
            <text:p>1235</text:p>
          </table:table-cell>
          <table:table-cell office:value-type="string" table:number-columns-spanned="3" table:number-rows-spanned="1" table:style-name="ce2">
            <text:p>36:32:0100151: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9">
            <text:p>1236</text:p>
          </table:table-cell>
          <table:table-cell office:value-type="string" table:number-columns-spanned="3" table:number-rows-spanned="1" table:style-name="ce2">
            <text:p>36:32:3000007: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9">
            <text:p>1237</text:p>
          </table:table-cell>
          <table:table-cell office:value-type="string" table:number-columns-spanned="3" table:number-rows-spanned="1" table:style-name="ce2">
            <text:p>36:34:0000000:4324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9">
            <text:p>1238</text:p>
          </table:table-cell>
          <table:table-cell office:value-type="string" table:number-columns-spanned="3" table:number-rows-spanned="1" table:style-name="ce2">
            <text:p>36:34:0000000:4367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9">
            <text:p>1239</text:p>
          </table:table-cell>
          <table:table-cell office:value-type="string" table:number-columns-spanned="3" table:number-rows-spanned="1" table:style-name="ce2">
            <text:p>36:34:0000000:4368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9">
            <text:p>1240</text:p>
          </table:table-cell>
          <table:table-cell office:value-type="string" table:number-columns-spanned="3" table:number-rows-spanned="1" table:style-name="ce2">
            <text:p>36:34:0000000:4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9">
            <text:p>1241</text:p>
          </table:table-cell>
          <table:table-cell office:value-type="string" table:number-columns-spanned="3" table:number-rows-spanned="1" table:style-name="ce2">
            <text:p>36:34:0000000:564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9">
            <text:p>1242</text:p>
          </table:table-cell>
          <table:table-cell office:value-type="string" table:number-columns-spanned="3" table:number-rows-spanned="1" table:style-name="ce2">
            <text:p>36:34:0000000:689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9">
            <text:p>1243</text:p>
          </table:table-cell>
          <table:table-cell office:value-type="string" table:number-columns-spanned="3" table:number-rows-spanned="1" table:style-name="ce2">
            <text:p>36:34:0000000:689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9">
            <text:p>1244</text:p>
          </table:table-cell>
          <table:table-cell office:value-type="string" table:number-columns-spanned="3" table:number-rows-spanned="1" table:style-name="ce2">
            <text:p>36:34:0102031:4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9">
            <text:p>1245</text:p>
          </table:table-cell>
          <table:table-cell office:value-type="string" table:number-columns-spanned="3" table:number-rows-spanned="1" table:style-name="ce2">
            <text:p>36:34:0104085: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9">
            <text:p>1246</text:p>
          </table:table-cell>
          <table:table-cell office:value-type="string" table:number-columns-spanned="3" table:number-rows-spanned="1" table:style-name="ce2">
            <text:p>36:34:0107082:27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9">
            <text:p>1247</text:p>
          </table:table-cell>
          <table:table-cell office:value-type="string" table:number-columns-spanned="3" table:number-rows-spanned="1" table:style-name="ce2">
            <text:p>36:34:0108017:23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9">
            <text:p>1248</text:p>
          </table:table-cell>
          <table:table-cell office:value-type="string" table:number-columns-spanned="3" table:number-rows-spanned="1" table:style-name="ce2">
            <text:p>36:34:0108017:4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9">
            <text:p>1249</text:p>
          </table:table-cell>
          <table:table-cell office:value-type="string" table:number-columns-spanned="3" table:number-rows-spanned="1" table:style-name="ce2">
            <text:p>36:34:0108017:6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9">
            <text:p>1250</text:p>
          </table:table-cell>
          <table:table-cell office:value-type="string" table:number-columns-spanned="3" table:number-rows-spanned="1" table:style-name="ce2">
            <text:p>36:34:0108017:6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9">
            <text:p>1251</text:p>
          </table:table-cell>
          <table:table-cell office:value-type="string" table:number-columns-spanned="3" table:number-rows-spanned="1" table:style-name="ce2">
            <text:p>36:34:0108017: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9">
            <text:p>1252</text:p>
          </table:table-cell>
          <table:table-cell office:value-type="string" table:number-columns-spanned="3" table:number-rows-spanned="1" table:style-name="ce2">
            <text:p>36:34:0108017:7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9">
            <text:p>1253</text:p>
          </table:table-cell>
          <table:table-cell office:value-type="string" table:number-columns-spanned="3" table:number-rows-spanned="1" table:style-name="ce2">
            <text:p>36:34:0108017:7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9">
            <text:p>1254</text:p>
          </table:table-cell>
          <table:table-cell office:value-type="string" table:number-columns-spanned="3" table:number-rows-spanned="1" table:style-name="ce2">
            <text:p>36:34:0109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9">
            <text:p>1255</text:p>
          </table:table-cell>
          <table:table-cell office:value-type="string" table:number-columns-spanned="3" table:number-rows-spanned="1" table:style-name="ce2">
            <text:p>36:34:0109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9">
            <text:p>1256</text:p>
          </table:table-cell>
          <table:table-cell office:value-type="string" table:number-columns-spanned="3" table:number-rows-spanned="1" table:style-name="ce2">
            <text:p>36:34:0109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9">
            <text:p>1257</text:p>
          </table:table-cell>
          <table:table-cell office:value-type="string" table:number-columns-spanned="3" table:number-rows-spanned="1" table:style-name="ce2">
            <text:p>36:34:0109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9">
            <text:p>1258</text:p>
          </table:table-cell>
          <table:table-cell office:value-type="string" table:number-columns-spanned="3" table:number-rows-spanned="1" table:style-name="ce2">
            <text:p>36:34:0109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9">
            <text:p>1259</text:p>
          </table:table-cell>
          <table:table-cell office:value-type="string" table:number-columns-spanned="3" table:number-rows-spanned="1" table:style-name="ce2">
            <text:p>36:34:0109003: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9">
            <text:p>1260</text:p>
          </table:table-cell>
          <table:table-cell office:value-type="string" table:number-columns-spanned="3" table:number-rows-spanned="1" table:style-name="ce2">
            <text:p>36:34:0109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9">
            <text:p>1261</text:p>
          </table:table-cell>
          <table:table-cell office:value-type="string" table:number-columns-spanned="3" table:number-rows-spanned="1" table:style-name="ce2">
            <text:p>36:34:0109003:2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9">
            <text:p>1262</text:p>
          </table:table-cell>
          <table:table-cell office:value-type="string" table:number-columns-spanned="3" table:number-rows-spanned="1" table:style-name="ce2">
            <text:p>36:34:0109003:3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9">
            <text:p>1263</text:p>
          </table:table-cell>
          <table:table-cell office:value-type="string" table:number-columns-spanned="3" table:number-rows-spanned="1" table:style-name="ce2">
            <text:p>36:34:0109003:3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9">
            <text:p>1264</text:p>
          </table:table-cell>
          <table:table-cell office:value-type="string" table:number-columns-spanned="3" table:number-rows-spanned="1" table:style-name="ce2">
            <text:p>36:34:0109003:3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9">
            <text:p>1265</text:p>
          </table:table-cell>
          <table:table-cell office:value-type="string" table:number-columns-spanned="3" table:number-rows-spanned="1" table:style-name="ce2">
            <text:p>36:34:0109003:3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9">
            <text:p>1266</text:p>
          </table:table-cell>
          <table:table-cell office:value-type="string" table:number-columns-spanned="3" table:number-rows-spanned="1" table:style-name="ce2">
            <text:p>36:34:0109003:3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9">
            <text:p>1267</text:p>
          </table:table-cell>
          <table:table-cell office:value-type="string" table:number-columns-spanned="3" table:number-rows-spanned="1" table:style-name="ce2">
            <text:p>36:34:0109004: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9">
            <text:p>1268</text:p>
          </table:table-cell>
          <table:table-cell office:value-type="string" table:number-columns-spanned="3" table:number-rows-spanned="1" table:style-name="ce2">
            <text:p>36:34:0109004: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9">
            <text:p>1269</text:p>
          </table:table-cell>
          <table:table-cell office:value-type="string" table:number-columns-spanned="3" table:number-rows-spanned="1" table:style-name="ce2">
            <text:p>36:34:0109004: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9">
            <text:p>1270</text:p>
          </table:table-cell>
          <table:table-cell office:value-type="string" table:number-columns-spanned="3" table:number-rows-spanned="1" table:style-name="ce2">
            <text:p>36:34:0109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9">
            <text:p>1271</text:p>
          </table:table-cell>
          <table:table-cell office:value-type="string" table:number-columns-spanned="3" table:number-rows-spanned="1" table:style-name="ce2">
            <text:p>36:34:0109004: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9">
            <text:p>1272</text:p>
          </table:table-cell>
          <table:table-cell office:value-type="string" table:number-columns-spanned="3" table:number-rows-spanned="1" table:style-name="ce2">
            <text:p>36:34:0109004: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9">
            <text:p>1273</text:p>
          </table:table-cell>
          <table:table-cell office:value-type="string" table:number-columns-spanned="3" table:number-rows-spanned="1" table:style-name="ce2">
            <text:p>36:34:0109004: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9">
            <text:p>1274</text:p>
          </table:table-cell>
          <table:table-cell office:value-type="string" table:number-columns-spanned="3" table:number-rows-spanned="1" table:style-name="ce2">
            <text:p>36:34:0109004: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9">
            <text:p>1275</text:p>
          </table:table-cell>
          <table:table-cell office:value-type="string" table:number-columns-spanned="3" table:number-rows-spanned="1" table:style-name="ce2">
            <text:p>36:34:0109004: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9">
            <text:p>1276</text:p>
          </table:table-cell>
          <table:table-cell office:value-type="string" table:number-columns-spanned="3" table:number-rows-spanned="1" table:style-name="ce2">
            <text:p>36:34:0109004: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9">
            <text:p>1277</text:p>
          </table:table-cell>
          <table:table-cell office:value-type="string" table:number-columns-spanned="3" table:number-rows-spanned="1" table:style-name="ce2">
            <text:p>36:34:0109005: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9">
            <text:p>1278</text:p>
          </table:table-cell>
          <table:table-cell office:value-type="string" table:number-columns-spanned="3" table:number-rows-spanned="1" table:style-name="ce2">
            <text:p>36:34:0109005: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9">
            <text:p>1279</text:p>
          </table:table-cell>
          <table:table-cell office:value-type="string" table:number-columns-spanned="3" table:number-rows-spanned="1" table:style-name="ce2">
            <text:p>36:34:0109005: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9">
            <text:p>1280</text:p>
          </table:table-cell>
          <table:table-cell office:value-type="string" table:number-columns-spanned="3" table:number-rows-spanned="1" table:style-name="ce2">
            <text:p>36:34:0109005: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9">
            <text:p>1281</text:p>
          </table:table-cell>
          <table:table-cell office:value-type="string" table:number-columns-spanned="3" table:number-rows-spanned="1" table:style-name="ce2">
            <text:p>36:34:0109005: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9">
            <text:p>1282</text:p>
          </table:table-cell>
          <table:table-cell office:value-type="string" table:number-columns-spanned="3" table:number-rows-spanned="1" table:style-name="ce2">
            <text:p>36:34:0109005: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9">
            <text:p>1283</text:p>
          </table:table-cell>
          <table:table-cell office:value-type="string" table:number-columns-spanned="3" table:number-rows-spanned="1" table:style-name="ce2">
            <text:p>36:34:0109005: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9">
            <text:p>1284</text:p>
          </table:table-cell>
          <table:table-cell office:value-type="string" table:number-columns-spanned="3" table:number-rows-spanned="1" table:style-name="ce2">
            <text:p>36:34:0109005: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9">
            <text:p>1285</text:p>
          </table:table-cell>
          <table:table-cell office:value-type="string" table:number-columns-spanned="3" table:number-rows-spanned="1" table:style-name="ce2">
            <text:p>36:34:0109006: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9">
            <text:p>1286</text:p>
          </table:table-cell>
          <table:table-cell office:value-type="string" table:number-columns-spanned="3" table:number-rows-spanned="1" table:style-name="ce2">
            <text:p>36:34:0109006: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9">
            <text:p>1287</text:p>
          </table:table-cell>
          <table:table-cell office:value-type="string" table:number-columns-spanned="3" table:number-rows-spanned="1" table:style-name="ce2">
            <text:p>36:34:0201081:4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9">
            <text:p>1288</text:p>
          </table:table-cell>
          <table:table-cell office:value-type="string" table:number-columns-spanned="3" table:number-rows-spanned="1" table:style-name="ce2">
            <text:p>36:34:0201081:4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9">
            <text:p>1289</text:p>
          </table:table-cell>
          <table:table-cell office:value-type="string" table:number-columns-spanned="3" table:number-rows-spanned="1" table:style-name="ce2">
            <text:p>36:34:0202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9">
            <text:p>1290</text:p>
          </table:table-cell>
          <table:table-cell office:value-type="string" table:number-columns-spanned="3" table:number-rows-spanned="1" table:style-name="ce2">
            <text:p>36:34:0202001: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9">
            <text:p>1291</text:p>
          </table:table-cell>
          <table:table-cell office:value-type="string" table:number-columns-spanned="3" table:number-rows-spanned="1" table:style-name="ce2">
            <text:p>36:34:0202001: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9">
            <text:p>1292</text:p>
          </table:table-cell>
          <table:table-cell office:value-type="string" table:number-columns-spanned="3" table:number-rows-spanned="1" table:style-name="ce2">
            <text:p>36:34:0202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9">
            <text:p>1293</text:p>
          </table:table-cell>
          <table:table-cell office:value-type="string" table:number-columns-spanned="3" table:number-rows-spanned="1" table:style-name="ce2">
            <text:p>36:34:0202002: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9">
            <text:p>1294</text:p>
          </table:table-cell>
          <table:table-cell office:value-type="string" table:number-columns-spanned="3" table:number-rows-spanned="1" table:style-name="ce2">
            <text:p>36:34:0202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9">
            <text:p>1295</text:p>
          </table:table-cell>
          <table:table-cell office:value-type="string" table:number-columns-spanned="3" table:number-rows-spanned="1" table:style-name="ce2">
            <text:p>36:34:0202003: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9">
            <text:p>1296</text:p>
          </table:table-cell>
          <table:table-cell office:value-type="string" table:number-columns-spanned="3" table:number-rows-spanned="1" table:style-name="ce2">
            <text:p>36:34:0202003: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9">
            <text:p>1297</text:p>
          </table:table-cell>
          <table:table-cell office:value-type="string" table:number-columns-spanned="3" table:number-rows-spanned="1" table:style-name="ce2">
            <text:p>36:34:0202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9">
            <text:p>1298</text:p>
          </table:table-cell>
          <table:table-cell office:value-type="string" table:number-columns-spanned="3" table:number-rows-spanned="1" table:style-name="ce2">
            <text:p>36:34:0202005: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9">
            <text:p>1299</text:p>
          </table:table-cell>
          <table:table-cell office:value-type="string" table:number-columns-spanned="3" table:number-rows-spanned="1" table:style-name="ce2">
            <text:p>36:34:0202005: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9">
            <text:p>1300</text:p>
          </table:table-cell>
          <table:table-cell office:value-type="string" table:number-columns-spanned="3" table:number-rows-spanned="1" table:style-name="ce2">
            <text:p>36:34:0202005: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9">
            <text:p>1301</text:p>
          </table:table-cell>
          <table:table-cell office:value-type="string" table:number-columns-spanned="3" table:number-rows-spanned="1" table:style-name="ce2">
            <text:p>36:34:0202005:3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9">
            <text:p>1302</text:p>
          </table:table-cell>
          <table:table-cell office:value-type="string" table:number-columns-spanned="3" table:number-rows-spanned="1" table:style-name="ce2">
            <text:p>36:34:0202005: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9">
            <text:p>1303</text:p>
          </table:table-cell>
          <table:table-cell office:value-type="string" table:number-columns-spanned="3" table:number-rows-spanned="1" table:style-name="ce2">
            <text:p>36:34:0202011: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9">
            <text:p>1304</text:p>
          </table:table-cell>
          <table:table-cell office:value-type="string" table:number-columns-spanned="3" table:number-rows-spanned="1" table:style-name="ce2">
            <text:p>36:34:0202011: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9">
            <text:p>1305</text:p>
          </table:table-cell>
          <table:table-cell office:value-type="string" table:number-columns-spanned="3" table:number-rows-spanned="1" table:style-name="ce2">
            <text:p>36:34:0207011: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9">
            <text:p>1306</text:p>
          </table:table-cell>
          <table:table-cell office:value-type="string" table:number-columns-spanned="3" table:number-rows-spanned="1" table:style-name="ce2">
            <text:p>36:34:0304024: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9">
            <text:p>1307</text:p>
          </table:table-cell>
          <table:table-cell office:value-type="string" table:number-columns-spanned="3" table:number-rows-spanned="1" table:style-name="ce2">
            <text:p>36:34:0402013:13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9">
            <text:p>1308</text:p>
          </table:table-cell>
          <table:table-cell office:value-type="string" table:number-columns-spanned="3" table:number-rows-spanned="1" table:style-name="ce2">
            <text:p>36:34:0502004: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9">
            <text:p>1309</text:p>
          </table:table-cell>
          <table:table-cell office:value-type="string" table:number-columns-spanned="3" table:number-rows-spanned="1" table:style-name="ce2">
            <text:p>36:34:0502004:10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9">
            <text:p>1310</text:p>
          </table:table-cell>
          <table:table-cell office:value-type="string" table:number-columns-spanned="3" table:number-rows-spanned="1" table:style-name="ce2">
            <text:p>36:34:0502004:10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9">
            <text:p>1311</text:p>
          </table:table-cell>
          <table:table-cell office:value-type="string" table:number-columns-spanned="3" table:number-rows-spanned="1" table:style-name="ce2">
            <text:p>36:34:0502004:10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9">
            <text:p>1312</text:p>
          </table:table-cell>
          <table:table-cell office:value-type="string" table:number-columns-spanned="3" table:number-rows-spanned="1" table:style-name="ce2">
            <text:p>36:34:0502004: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9">
            <text:p>1313</text:p>
          </table:table-cell>
          <table:table-cell office:value-type="string" table:number-columns-spanned="3" table:number-rows-spanned="1" table:style-name="ce2">
            <text:p>36:34:0502004:4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9">
            <text:p>1314</text:p>
          </table:table-cell>
          <table:table-cell office:value-type="string" table:number-columns-spanned="3" table:number-rows-spanned="1" table:style-name="ce2">
            <text:p>36:34:0502004:4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9">
            <text:p>1315</text:p>
          </table:table-cell>
          <table:table-cell office:value-type="string" table:number-columns-spanned="3" table:number-rows-spanned="1" table:style-name="ce2">
            <text:p>36:34:0502004:4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9">
            <text:p>1316</text:p>
          </table:table-cell>
          <table:table-cell office:value-type="string" table:number-columns-spanned="3" table:number-rows-spanned="1" table:style-name="ce2">
            <text:p>36:34:0502004:5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9">
            <text:p>1317</text:p>
          </table:table-cell>
          <table:table-cell office:value-type="string" table:number-columns-spanned="3" table:number-rows-spanned="1" table:style-name="ce2">
            <text:p>36:34:0502004:6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9">
            <text:p>1318</text:p>
          </table:table-cell>
          <table:table-cell office:value-type="string" table:number-columns-spanned="3" table:number-rows-spanned="1" table:style-name="ce2">
            <text:p>36:34:0502004:7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9">
            <text:p>1319</text:p>
          </table:table-cell>
          <table:table-cell office:value-type="string" table:number-columns-spanned="3" table:number-rows-spanned="1" table:style-name="ce2">
            <text:p>36:34:0502005: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9">
            <text:p>1320</text:p>
          </table:table-cell>
          <table:table-cell office:value-type="string" table:number-columns-spanned="3" table:number-rows-spanned="1" table:style-name="ce2">
            <text:p>36:34:0502005: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9">
            <text:p>1321</text:p>
          </table:table-cell>
          <table:table-cell office:value-type="string" table:number-columns-spanned="3" table:number-rows-spanned="1" table:style-name="ce2">
            <text:p>36:34:0502005:4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9">
            <text:p>1322</text:p>
          </table:table-cell>
          <table:table-cell office:value-type="string" table:number-columns-spanned="3" table:number-rows-spanned="1" table:style-name="ce2">
            <text:p>36:34:0502005: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9">
            <text:p>1323</text:p>
          </table:table-cell>
          <table:table-cell office:value-type="string" table:number-columns-spanned="3" table:number-rows-spanned="1" table:style-name="ce2">
            <text:p>36:34:0502006: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9">
            <text:p>1324</text:p>
          </table:table-cell>
          <table:table-cell office:value-type="string" table:number-columns-spanned="3" table:number-rows-spanned="1" table:style-name="ce2">
            <text:p>36:34:0502006: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9">
            <text:p>1325</text:p>
          </table:table-cell>
          <table:table-cell office:value-type="string" table:number-columns-spanned="3" table:number-rows-spanned="1" table:style-name="ce2">
            <text:p>36:34:0502006: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9">
            <text:p>1326</text:p>
          </table:table-cell>
          <table:table-cell office:value-type="string" table:number-columns-spanned="3" table:number-rows-spanned="1" table:style-name="ce2">
            <text:p>36:34:0502007: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9">
            <text:p>1327</text:p>
          </table:table-cell>
          <table:table-cell office:value-type="string" table:number-columns-spanned="3" table:number-rows-spanned="1" table:style-name="ce2">
            <text:p>36:34:0502007:16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9">
            <text:p>1328</text:p>
          </table:table-cell>
          <table:table-cell office:value-type="string" table:number-columns-spanned="3" table:number-rows-spanned="1" table:style-name="ce2">
            <text:p>36:34:0502007:3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9">
            <text:p>1329</text:p>
          </table:table-cell>
          <table:table-cell office:value-type="string" table:number-columns-spanned="3" table:number-rows-spanned="1" table:style-name="ce2">
            <text:p>36:34:0502008: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9">
            <text:p>1330</text:p>
          </table:table-cell>
          <table:table-cell office:value-type="string" table:number-columns-spanned="3" table:number-rows-spanned="1" table:style-name="ce2">
            <text:p>36:34:0502008: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9">
            <text:p>1331</text:p>
          </table:table-cell>
          <table:table-cell office:value-type="string" table:number-columns-spanned="3" table:number-rows-spanned="1" table:style-name="ce2">
            <text:p>36:34:0502008: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9">
            <text:p>1332</text:p>
          </table:table-cell>
          <table:table-cell office:value-type="string" table:number-columns-spanned="3" table:number-rows-spanned="1" table:style-name="ce2">
            <text:p>36:34:0502008: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9">
            <text:p>1333</text:p>
          </table:table-cell>
          <table:table-cell office:value-type="string" table:number-columns-spanned="3" table:number-rows-spanned="1" table:style-name="ce2">
            <text:p>36:34:0502008: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9">
            <text:p>1334</text:p>
          </table:table-cell>
          <table:table-cell office:value-type="string" table:number-columns-spanned="3" table:number-rows-spanned="1" table:style-name="ce2">
            <text:p>36:34:0502008: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9">
            <text:p>1335</text:p>
          </table:table-cell>
          <table:table-cell office:value-type="string" table:number-columns-spanned="3" table:number-rows-spanned="1" table:style-name="ce2">
            <text:p>36:34:0502008: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9">
            <text:p>1336</text:p>
          </table:table-cell>
          <table:table-cell office:value-type="string" table:number-columns-spanned="3" table:number-rows-spanned="1" table:style-name="ce2">
            <text:p>36:34:0502008: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9">
            <text:p>1337</text:p>
          </table:table-cell>
          <table:table-cell office:value-type="string" table:number-columns-spanned="3" table:number-rows-spanned="1" table:style-name="ce2">
            <text:p>36:34:0502008: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9">
            <text:p>1338</text:p>
          </table:table-cell>
          <table:table-cell office:value-type="string" table:number-columns-spanned="3" table:number-rows-spanned="1" table:style-name="ce2">
            <text:p>36:34:0502008: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9">
            <text:p>1339</text:p>
          </table:table-cell>
          <table:table-cell office:value-type="string" table:number-columns-spanned="3" table:number-rows-spanned="1" table:style-name="ce2">
            <text:p>36:34:0502008: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9">
            <text:p>1340</text:p>
          </table:table-cell>
          <table:table-cell office:value-type="string" table:number-columns-spanned="3" table:number-rows-spanned="1" table:style-name="ce2">
            <text:p>36:34:0502008: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9">
            <text:p>1341</text:p>
          </table:table-cell>
          <table:table-cell office:value-type="string" table:number-columns-spanned="3" table:number-rows-spanned="1" table:style-name="ce2">
            <text:p>36:34:0502008: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9">
            <text:p>1342</text:p>
          </table:table-cell>
          <table:table-cell office:value-type="string" table:number-columns-spanned="3" table:number-rows-spanned="1" table:style-name="ce2">
            <text:p>36:34:0502010: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9">
            <text:p>1343</text:p>
          </table:table-cell>
          <table:table-cell office:value-type="string" table:number-columns-spanned="3" table:number-rows-spanned="1" table:style-name="ce2">
            <text:p>36:34:0502010: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9">
            <text:p>1344</text:p>
          </table:table-cell>
          <table:table-cell office:value-type="string" table:number-columns-spanned="3" table:number-rows-spanned="1" table:style-name="ce2">
            <text:p>36:34:0502010: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9">
            <text:p>1345</text:p>
          </table:table-cell>
          <table:table-cell office:value-type="string" table:number-columns-spanned="3" table:number-rows-spanned="1" table:style-name="ce2">
            <text:p>36:34:0502010:15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9">
            <text:p>1346</text:p>
          </table:table-cell>
          <table:table-cell office:value-type="string" table:number-columns-spanned="3" table:number-rows-spanned="1" table:style-name="ce2">
            <text:p>36:34:0502010: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9">
            <text:p>1347</text:p>
          </table:table-cell>
          <table:table-cell office:value-type="string" table:number-columns-spanned="3" table:number-rows-spanned="1" table:style-name="ce2">
            <text:p>36:34:0502010: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9">
            <text:p>1348</text:p>
          </table:table-cell>
          <table:table-cell office:value-type="string" table:number-columns-spanned="3" table:number-rows-spanned="1" table:style-name="ce2">
            <text:p>36:34:0502010: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9">
            <text:p>1349</text:p>
          </table:table-cell>
          <table:table-cell office:value-type="string" table:number-columns-spanned="3" table:number-rows-spanned="1" table:style-name="ce2">
            <text:p>36:34:0502010:2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9">
            <text:p>1350</text:p>
          </table:table-cell>
          <table:table-cell office:value-type="string" table:number-columns-spanned="3" table:number-rows-spanned="1" table:style-name="ce2">
            <text:p>36:34:0502010: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9">
            <text:p>1351</text:p>
          </table:table-cell>
          <table:table-cell office:value-type="string" table:number-columns-spanned="3" table:number-rows-spanned="1" table:style-name="ce2">
            <text:p>36:34:0502010: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9">
            <text:p>1352</text:p>
          </table:table-cell>
          <table:table-cell office:value-type="string" table:number-columns-spanned="3" table:number-rows-spanned="1" table:style-name="ce2">
            <text:p>36:34:0502010:26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9">
            <text:p>1353</text:p>
          </table:table-cell>
          <table:table-cell office:value-type="string" table:number-columns-spanned="3" table:number-rows-spanned="1" table:style-name="ce2">
            <text:p>36:34:0502010:26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9">
            <text:p>1354</text:p>
          </table:table-cell>
          <table:table-cell office:value-type="string" table:number-columns-spanned="3" table:number-rows-spanned="1" table:style-name="ce2">
            <text:p>36:34:0502010: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9">
            <text:p>1355</text:p>
          </table:table-cell>
          <table:table-cell office:value-type="string" table:number-columns-spanned="3" table:number-rows-spanned="1" table:style-name="ce2">
            <text:p>36:34:0502010:2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9">
            <text:p>1356</text:p>
          </table:table-cell>
          <table:table-cell office:value-type="string" table:number-columns-spanned="3" table:number-rows-spanned="1" table:style-name="ce2">
            <text:p>36:34:0502010:3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9">
            <text:p>1357</text:p>
          </table:table-cell>
          <table:table-cell office:value-type="string" table:number-columns-spanned="3" table:number-rows-spanned="1" table:style-name="ce2">
            <text:p>36:34:0502010:3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9">
            <text:p>1358</text:p>
          </table:table-cell>
          <table:table-cell office:value-type="string" table:number-columns-spanned="3" table:number-rows-spanned="1" table:style-name="ce2">
            <text:p>36:34:0502010:3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9">
            <text:p>1359</text:p>
          </table:table-cell>
          <table:table-cell office:value-type="string" table:number-columns-spanned="3" table:number-rows-spanned="1" table:style-name="ce2">
            <text:p>36:34:0502010:3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9">
            <text:p>1360</text:p>
          </table:table-cell>
          <table:table-cell office:value-type="string" table:number-columns-spanned="3" table:number-rows-spanned="1" table:style-name="ce2">
            <text:p>36:34:0502010:4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9">
            <text:p>1361</text:p>
          </table:table-cell>
          <table:table-cell office:value-type="string" table:number-columns-spanned="3" table:number-rows-spanned="1" table:style-name="ce2">
            <text:p>36:34:0502010:4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9">
            <text:p>1362</text:p>
          </table:table-cell>
          <table:table-cell office:value-type="string" table:number-columns-spanned="3" table:number-rows-spanned="1" table:style-name="ce2">
            <text:p>36:34:0502010:4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9">
            <text:p>1363</text:p>
          </table:table-cell>
          <table:table-cell office:value-type="string" table:number-columns-spanned="3" table:number-rows-spanned="1" table:style-name="ce2">
            <text:p>36:34:0502010:4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9">
            <text:p>1364</text:p>
          </table:table-cell>
          <table:table-cell office:value-type="string" table:number-columns-spanned="3" table:number-rows-spanned="1" table:style-name="ce2">
            <text:p>36:34:0502010:4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9">
            <text:p>1365</text:p>
          </table:table-cell>
          <table:table-cell office:value-type="string" table:number-columns-spanned="3" table:number-rows-spanned="1" table:style-name="ce2">
            <text:p>36:34:0502010:4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9">
            <text:p>1366</text:p>
          </table:table-cell>
          <table:table-cell office:value-type="string" table:number-columns-spanned="3" table:number-rows-spanned="1" table:style-name="ce2">
            <text:p>36:34:0502010:4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9">
            <text:p>1367</text:p>
          </table:table-cell>
          <table:table-cell office:value-type="string" table:number-columns-spanned="3" table:number-rows-spanned="1" table:style-name="ce2">
            <text:p>36:34:0502010: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9">
            <text:p>1368</text:p>
          </table:table-cell>
          <table:table-cell office:value-type="string" table:number-columns-spanned="3" table:number-rows-spanned="1" table:style-name="ce2">
            <text:p>36:34:0502010: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9">
            <text:p>1369</text:p>
          </table:table-cell>
          <table:table-cell office:value-type="string" table:number-columns-spanned="3" table:number-rows-spanned="1" table:style-name="ce2">
            <text:p>36:34:0502011: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9">
            <text:p>1370</text:p>
          </table:table-cell>
          <table:table-cell office:value-type="string" table:number-columns-spanned="3" table:number-rows-spanned="1" table:style-name="ce2">
            <text:p>36:34:0502011:10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9">
            <text:p>1371</text:p>
          </table:table-cell>
          <table:table-cell office:value-type="string" table:number-columns-spanned="3" table:number-rows-spanned="1" table:style-name="ce2">
            <text:p>36:34:0502011:10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9">
            <text:p>1372</text:p>
          </table:table-cell>
          <table:table-cell office:value-type="string" table:number-columns-spanned="3" table:number-rows-spanned="1" table:style-name="ce2">
            <text:p>36:34:0502011: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9">
            <text:p>1373</text:p>
          </table:table-cell>
          <table:table-cell office:value-type="string" table:number-columns-spanned="3" table:number-rows-spanned="1" table:style-name="ce2">
            <text:p>36:34:0502011: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9">
            <text:p>1374</text:p>
          </table:table-cell>
          <table:table-cell office:value-type="string" table:number-columns-spanned="3" table:number-rows-spanned="1" table:style-name="ce2">
            <text:p>36:34:0502011:2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9">
            <text:p>1375</text:p>
          </table:table-cell>
          <table:table-cell office:value-type="string" table:number-columns-spanned="3" table:number-rows-spanned="1" table:style-name="ce2">
            <text:p>36:34:0502011: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9">
            <text:p>1376</text:p>
          </table:table-cell>
          <table:table-cell office:value-type="string" table:number-columns-spanned="3" table:number-rows-spanned="1" table:style-name="ce2">
            <text:p>36:34:0502011:3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9">
            <text:p>1377</text:p>
          </table:table-cell>
          <table:table-cell office:value-type="string" table:number-columns-spanned="3" table:number-rows-spanned="1" table:style-name="ce2">
            <text:p>36:34:0502011:3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9">
            <text:p>1378</text:p>
          </table:table-cell>
          <table:table-cell office:value-type="string" table:number-columns-spanned="3" table:number-rows-spanned="1" table:style-name="ce2">
            <text:p>36:34:0502011:3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9">
            <text:p>1379</text:p>
          </table:table-cell>
          <table:table-cell office:value-type="string" table:number-columns-spanned="3" table:number-rows-spanned="1" table:style-name="ce2">
            <text:p>36:34:0502011:33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9">
            <text:p>1380</text:p>
          </table:table-cell>
          <table:table-cell office:value-type="string" table:number-columns-spanned="3" table:number-rows-spanned="1" table:style-name="ce2">
            <text:p>36:34:0502011:34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9">
            <text:p>1381</text:p>
          </table:table-cell>
          <table:table-cell office:value-type="string" table:number-columns-spanned="3" table:number-rows-spanned="1" table:style-name="ce2">
            <text:p>36:34:0502011: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9">
            <text:p>1382</text:p>
          </table:table-cell>
          <table:table-cell office:value-type="string" table:number-columns-spanned="3" table:number-rows-spanned="1" table:style-name="ce2">
            <text:p>36:34:0502012: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9">
            <text:p>1383</text:p>
          </table:table-cell>
          <table:table-cell office:value-type="string" table:number-columns-spanned="3" table:number-rows-spanned="1" table:style-name="ce2">
            <text:p>36:34:0502012: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9">
            <text:p>1384</text:p>
          </table:table-cell>
          <table:table-cell office:value-type="string" table:number-columns-spanned="3" table:number-rows-spanned="1" table:style-name="ce2">
            <text:p>36:34:0502012:27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9">
            <text:p>1385</text:p>
          </table:table-cell>
          <table:table-cell office:value-type="string" table:number-columns-spanned="3" table:number-rows-spanned="1" table:style-name="ce2">
            <text:p>36:34:0502012:27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9">
            <text:p>1386</text:p>
          </table:table-cell>
          <table:table-cell office:value-type="string" table:number-columns-spanned="3" table:number-rows-spanned="1" table:style-name="ce2">
            <text:p>36:34:0503008: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9">
            <text:p>1387</text:p>
          </table:table-cell>
          <table:table-cell office:value-type="string" table:number-columns-spanned="3" table:number-rows-spanned="1" table:style-name="ce2">
            <text:p>36:34:0503008:6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9">
            <text:p>1388</text:p>
          </table:table-cell>
          <table:table-cell office:value-type="string" table:number-columns-spanned="3" table:number-rows-spanned="1" table:style-name="ce2">
            <text:p>36:34:0503008:6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9">
            <text:p>1389</text:p>
          </table:table-cell>
          <table:table-cell office:value-type="string" table:number-columns-spanned="3" table:number-rows-spanned="1" table:style-name="ce2">
            <text:p>36:34:0503009: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9">
            <text:p>1390</text:p>
          </table:table-cell>
          <table:table-cell office:value-type="string" table:number-columns-spanned="3" table:number-rows-spanned="1" table:style-name="ce2">
            <text:p>36:34:0503009: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9">
            <text:p>1391</text:p>
          </table:table-cell>
          <table:table-cell office:value-type="string" table:number-columns-spanned="3" table:number-rows-spanned="1" table:style-name="ce2">
            <text:p>36:34:0503009:3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9">
            <text:p>1392</text:p>
          </table:table-cell>
          <table:table-cell office:value-type="string" table:number-columns-spanned="3" table:number-rows-spanned="1" table:style-name="ce2">
            <text:p>36:34:0503009:3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9">
            <text:p>1393</text:p>
          </table:table-cell>
          <table:table-cell office:value-type="string" table:number-columns-spanned="3" table:number-rows-spanned="1" table:style-name="ce2">
            <text:p>36:34:0503009: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9">
            <text:p>1394</text:p>
          </table:table-cell>
          <table:table-cell office:value-type="string" table:number-columns-spanned="3" table:number-rows-spanned="1" table:style-name="ce2">
            <text:p>36:34:0503010: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9">
            <text:p>1395</text:p>
          </table:table-cell>
          <table:table-cell office:value-type="string" table:number-columns-spanned="3" table:number-rows-spanned="1" table:style-name="ce2">
            <text:p>36:34:0506021: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9">
            <text:p>1396</text:p>
          </table:table-cell>
          <table:table-cell office:value-type="string" table:number-columns-spanned="3" table:number-rows-spanned="1" table:style-name="ce2">
            <text:p>36:34:0506021: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9">
            <text:p>1397</text:p>
          </table:table-cell>
          <table:table-cell office:value-type="string" table:number-columns-spanned="3" table:number-rows-spanned="1" table:style-name="ce2">
            <text:p>36:34:0506021:8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9">
            <text:p>1398</text:p>
          </table:table-cell>
          <table:table-cell office:value-type="string" table:number-columns-spanned="3" table:number-rows-spanned="1" table:style-name="ce2">
            <text:p>36:34:0506026: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9">
            <text:p>1399</text:p>
          </table:table-cell>
          <table:table-cell office:value-type="string" table:number-columns-spanned="3" table:number-rows-spanned="1" table:style-name="ce2">
            <text:p>36:34:0506031: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9">
            <text:p>1400</text:p>
          </table:table-cell>
          <table:table-cell office:value-type="string" table:number-columns-spanned="3" table:number-rows-spanned="1" table:style-name="ce2">
            <text:p>36:34:0507019:3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9">
            <text:p>1401</text:p>
          </table:table-cell>
          <table:table-cell office:value-type="string" table:number-columns-spanned="3" table:number-rows-spanned="1" table:style-name="ce2">
            <text:p>36:34:0507019:39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9">
            <text:p>1402</text:p>
          </table:table-cell>
          <table:table-cell office:value-type="string" table:number-columns-spanned="3" table:number-rows-spanned="1" table:style-name="ce2">
            <text:p>36:34:0507019:430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9">
            <text:p>1403</text:p>
          </table:table-cell>
          <table:table-cell office:value-type="string" table:number-columns-spanned="3" table:number-rows-spanned="1" table:style-name="ce2">
            <text:p>36:34:0507019:770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9">
            <text:p>1404</text:p>
          </table:table-cell>
          <table:table-cell office:value-type="string" table:number-columns-spanned="3" table:number-rows-spanned="1" table:style-name="ce2">
            <text:p>36:34:0507019:770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9">
            <text:p>1405</text:p>
          </table:table-cell>
          <table:table-cell office:value-type="string" table:number-columns-spanned="3" table:number-rows-spanned="1" table:style-name="ce2">
            <text:p>36:34:0507019:8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9">
            <text:p>1406</text:p>
          </table:table-cell>
          <table:table-cell office:value-type="string" table:number-columns-spanned="3" table:number-rows-spanned="1" table:style-name="ce2">
            <text:p>36:34:0507019:9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9">
            <text:p>1407</text:p>
          </table:table-cell>
          <table:table-cell office:value-type="string" table:number-columns-spanned="3" table:number-rows-spanned="1" table:style-name="ce2">
            <text:p>36:34:0507020:154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9">
            <text:p>1408</text:p>
          </table:table-cell>
          <table:table-cell office:value-type="string" table:number-columns-spanned="3" table:number-rows-spanned="1" table:style-name="ce2">
            <text:p>36:34:0507020:154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9">
            <text:p>1409</text:p>
          </table:table-cell>
          <table:table-cell office:value-type="string" table:number-columns-spanned="3" table:number-rows-spanned="1" table:style-name="ce2">
            <text:p>36:34:051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9">
            <text:p>1410</text:p>
          </table:table-cell>
          <table:table-cell office:value-type="string" table:number-columns-spanned="3" table:number-rows-spanned="1" table:style-name="ce2">
            <text:p>36:34:051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9">
            <text:p>1411</text:p>
          </table:table-cell>
          <table:table-cell office:value-type="string" table:number-columns-spanned="3" table:number-rows-spanned="1" table:style-name="ce2">
            <text:p>36:34:0514001: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9">
            <text:p>1412</text:p>
          </table:table-cell>
          <table:table-cell office:value-type="string" table:number-columns-spanned="3" table:number-rows-spanned="1" table:style-name="ce2">
            <text:p>36:34:0521012: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9">
            <text:p>1413</text:p>
          </table:table-cell>
          <table:table-cell office:value-type="string" table:number-columns-spanned="3" table:number-rows-spanned="1" table:style-name="ce2">
            <text:p>36:34:0529004:30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9">
            <text:p>1414</text:p>
          </table:table-cell>
          <table:table-cell office:value-type="string" table:number-columns-spanned="3" table:number-rows-spanned="1" table:style-name="ce2">
            <text:p>36:34:0604001:5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9">
            <text:p>1415</text:p>
          </table:table-cell>
          <table:table-cell office:value-type="string" table:number-columns-spanned="3" table:number-rows-spanned="1" table:style-name="ce2">
            <text:p>36:34:0607047: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21">
            <text:p>1416</text:p>
          </table:table-cell>
          <table:table-cell office:value-type="string" table:number-columns-spanned="3" table:number-rows-spanned="1" table:style-name="ce2">
            <text:p>36:34:0607047:3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79AA1FFAB984BBFB8CFD038B2AF909D1FAD5D8912050588DF39AAF89CCC6320DCF708415231947EC503B7662DB69609436EDE5AA7F8A8FDFCFE9BA9DF8AFA8AD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КО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69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9</meta:generator>
    <meta:initial-creator>Марчук Надежда Валентиновна</meta:initial-creator>
    <dc:creator>Пользователь</dc:creator>
    <meta:creation-date>2023-07-11T11:23:34Z</meta:creation-date>
    <dc:date>2023-07-11T11:23:34Z</dc:date>
  </office:meta>
</office:document-meta>
</file>